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met buitenplanse omgevingsplanactiviteit Veerhoeklaan 5 B, 4501 A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 met buitenplanse omgevingsplanactiviteit Veerhoeklaan</text:p>
            <text:p text:style-name="tussenkopcur">5 B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uitbreiden van het winkelpand, waarbij de goothoogte 4,27 m bedraagt, en het aanbrengen van gevelreclame</text:p>
              </text:list-item>
              <text:list-item text:style-override="id1-3-2-1-1-5-2">
                <text:number>•</text:number>
                <text:p text:style-name="al">Veerhoeklaan 5 B te Oostburg (CLZ-00013401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7 augustus 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5-07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31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1</meta:user-defined>
    <dc:language>nl</dc:language>
    <meta:user-defined meta:name="OVERHEIDop.locatietype/OVERHEIDop.gebiedsmarkering">Punt</meta:user-defined>
    <meta:user-defined meta:name="DC.title">Publicatie verlenging beslistermijn omgevingsvergunning met buitenplanse omgevingsplanactiviteit Veerhoeklaan 5 B, 4501 AE Oost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27</meta:user-defined>
    <meta:user-defined meta:name="OVERHEIDop.GmbID/DC.identifier">gmb-2026-343127</meta:user-defined>
    <meta:user-defined meta:name="OVERHEIDop.versieInformatie"/>
  </office:meta>
</office:document-meta>
</file>