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isvijver Grote Pekken, nabij Industri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isvijver Grote Pekken, nabij Industrielaan</text:span>
          </text:p>
            <text:p text:style-name="common-al">De gemeente Veenendaal heeft een aanvraag voor een omgevingsvergunning ontvangen. De vergunning is op 13-07-2026 aangevraagd voor het aanleggen van 10 vlonders ten behoeve van visplekken voor de locatie Visvijver Grote Pekken, nabij Industrielaan en is geregistreerd onder het nummer CLZ-00015464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4311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1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1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46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Visvijver Grote Pekken, nabij Industrielaa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114</meta:user-defined>
    <meta:user-defined meta:name="OVERHEIDop.GmbID/DC.identifier">gmb-2026-343114</meta:user-defined>
    <meta:user-defined meta:name="OVERHEIDop.versieInformatie"/>
  </office:meta>
</office:document-meta>
</file>