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den - volledige melding in het kader van de Omgevingswet, Graven in bodem met een kwaliteit boven de interventiewaarde bodemkwaliteit, Oranjeweg 139 te Rhed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Oranjeweg 139 te Rheden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03</text:p>
            <text:p text:style-name="common-al">Datum indiening: 01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he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1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heden - volledige melding in het kader van de Omgevingswet, Graven in bodem met een kwaliteit boven de interventiewaarde bodemkwaliteit, Oranjeweg 139 te Rheden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08</meta:user-defined>
    <meta:user-defined meta:name="OVERHEIDop.GmbID/DC.identifier">gmb-2026-343108</meta:user-defined>
    <meta:user-defined meta:name="OVERHEIDop.versieInformatie"/>
  </office:meta>
</office:document-meta>
</file>