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uitenweg 51A 3082W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 en Buitenplanse activiteit (BOPA).</text:p>
            <text:p text:style-name="common-al">De aanvraag betreft het bouwen van 3 appartementenblokken met in totaal 113 appartementen aan de Verboomstraat en Struitenweg op locatie Struitenweg 51A 3082W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747</meta:user-defined>
    <meta:user-defined meta:name="DCTERMS.abstract">het bouwen van 3 appartementenblokken met in totaal 113 appartementen aan de Verboomstraat en Struiten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ruitenweg 51A 3082WS Rot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31</meta:user-defined>
    <meta:user-defined meta:name="OVERHEIDop.GmbID/DC.identifier">gmb-2026-3431</meta:user-defined>
    <meta:user-defined meta:name="OVERHEIDop.versieInformatie"/>
  </office:meta>
</office:document-meta>
</file>