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M.N. Weidner, 30.08.1980,</text:span> met besluitdatum <text:span text:style-name="nadrukvet">13.08.2021</text:span>. </text:p>
            <text:p text:style-name="al">
            <text:span text:style-name="nadrukvet">M.N. Weidner</text:span> is per <text:span text:style-name="nadrukvet">07.09.2022</text:span> vertrokken naar een onbekende bestemming. Het volgsysteem laat zien dat hij niet staat ingeschreven in de Basis Registratie Personen. </text:p>
            <text:p text:style-name="al">Hierbij stuit de gemeente Kerkrade de verjaring van haar vordering op <text:span text:style-name="nadrukvet">M.N. Weidner </text:span>tot terugbetaling van de vordering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0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31893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94</meta:user-defined>
    <meta:user-defined meta:name="OVERHEIDop.GmbID/DC.identifier">gmb-2026-343094</meta:user-defined>
    <meta:user-defined meta:name="OVERHEIDop.versieInformatie"/>
  </office:meta>
</office:document-meta>
</file>