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esident Kennedylaan 1, 2517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809</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President Kennedylaan 1, 2517 JK 's-Gravenhage</text:p>
            <text:p text:style-name="common-al">
            
          </text:p>
            <text:p text:style-name="common-al">
            <text:span text:style-name="nadrukvet">
              <text:span text:style-name="nadrukcur">Datum bekendmaking besluit:</text:span>
            </text:span> 17-07-2026</text:p>
            <text:p text:style-name="common-al">
            
          </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uw werkzaamheden uit te voeren en om verkeersmaatregelen te nemen volgens de aangeleverde tekeningen. </text:p>
            <text:p text:style-name="common-al">
            
          </text:p>
            <text:p text:style-name="common-al">•	Werkzaamheden: Het vervangen van een verkeersregelautomaat en verkeerslantaarns op de K708, President Kennedylaan - Aart van der Goesstraat te Den Haag.  </text:p>
            <text:p text:style-name="common-al">•	Geldig van: 19 augustus tot en met 2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de heer Ozan Uyar op nummer (070) 353 69 06.</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p text:style-name="common-al">•	Artikel 2:11 lid 1 Algemene Plaatselijke Verordening (APV)</text:p>
            <text:p text:style-name="common-al">•	Artikel 2:11 lid 7 van de APV</text:p>
            <text:p text:style-name="common-al">
            
          </text:p>
            <text:p text:style-name="common-al">Beoordeling:</text:p>
            <text:p text:style-name="common-al">De aanvraag is getoetst zoals hierboven aangegeven. Wij hebben de aanvraag op 6 juli 2026 voor advies voorgelegd aan onderstaande partijen.</text:p>
            <text:p text:style-name="common-al">
            
          </text:p>
            <text:p text:style-name="common-al">Advies wegbeheerder van het stadsdeel Scheveningen</text:p>
            <text:p text:style-name="common-al">In het advies van 13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Afspraken gemaakt met de afdeling Bereikbaarheid op het gebied van bereikbaarheid, verkeersveiligheid en communicatie dienen nageleefd te worden.</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Voer het werk uit buiten de spitstijden.</text:p>
            <text:p text:style-name="common-al">•	Direct betrokken bewoners en bedrijven informeren door middel van een bewonersbrief.</text:p>
            <text:p text:style-name="common-al">•	Extra aandacht voor het verdichten van de ondergrond en het terugbrengen van de bestrating.</text:p>
            <text:p text:style-name="common-al">•	Voetgangers faciliteren door middel van bebording en loopschotten. Overlast voor de weggebruiker minimaal houden.</text:p>
            <text:p text:style-name="common-al">•	Orac`s (vuilverzameling) bereikbaar houden/tijdelijke aanbiedplaats aanbieden, zie https://www.denhaag.nl/nl/afval/huisvuilkalender.htm.</text:p>
            <text:p text:style-name="common-al">•	Straatpotten ten behoeve van brandkranen, water en gasafsluiters moeten op de oorspronkelijke locatie worden teruggeplaatst.</text:p>
            <text:p text:style-name="common-al">•	Tijdens werkzaamheden elementenverharding beschermen tegen schade. Schade die ontstaan is door werkzaamheden dient door aannemer te worden hersteld binnen 5 werkdagen na afronden werkzaamheden.</text:p>
            <text:p text:style-name="common-al">•	Indien invalideparkeerplaats aanwezig, alternatief aanbieden.</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Oplevering vindt plaats binnen 5 dagen na het afronden van de werkzaamheden. Neem hiervoor contact op met de wegbeheerder. Een afspraak voor schouw en oplevering kan gemaakt worden via wegbeheerscheveningen@denhaag.nl.</text:p>
            <text:p text:style-name="common-al">•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Informeer de afdeling Bereikbaarheid over de werkzaamheden en de afzettingen/versmallingen van de rijbaan. Zodat de doorstroming op de hoofdroute goed blijft.</text:p>
            <text:p text:style-name="common-al">•	Afzetting in overeenstemming met CROW96b.</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0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809</meta:user-defined>
    <meta:user-defined meta:name="DCTERMS.abstract">Het uitvoeren van wegwerkzaamheden van 19-08-2026 t/m 02-09-2026, ter hoogte van locatie President Kennedylaan 1</meta:user-defined>
    <dc:language>nl</dc:language>
    <meta:user-defined meta:name="OVERHEIDop.locatietype/OVERHEIDop.gebiedsmarkering">Punt</meta:user-defined>
    <meta:user-defined meta:name="DC.title">APV vergunning - Besluiten, President Kennedylaan 1, 2517 JK 's-Gravenhage</meta:user-defined>
    <meta:user-defined meta:name="DCTERMS.W3CDTF/DCTERMS.available">2026-07-17</meta:user-defined>
    <meta:user-defined meta:name="DCTERMS.W3CDTF/OVERHEIDop.jaargang">2026</meta:user-defined>
    <meta:user-defined meta:name="OVERHEIDop.publicationIssue">343086</meta:user-defined>
    <meta:user-defined meta:name="OVERHEIDop.GmbID/DC.identifier">gmb-2026-343086</meta:user-defined>
    <meta:user-defined meta:name="OVERHEIDop.versieInformatie"/>
  </office:meta>
</office:document-meta>
</file>