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: horecabedrijf ClubHouse Tongelreep B.V., Antoon Coolenlaan 1 5644RX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5-009254 </text:p>
            <text:p text:style-name="common-al"> Omschrijving: horecabedrijf ClubHouse Tongelreep B.V.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Antoon Coolenlaan 1 5644RX Eindhoven</text:p>
              </text:list-item>
            </text:list>
            <text:p text:style-name="common-al"> Soort aanvraag: Alcoholwet </text:p>
            <text:p text:style-name="common-al"> Besluit: Verleend onbepaalde tijd </text:p>
            <text:p text:style-name="common-al"> Datum verzending: 23-01-2026 </text:p>
            <text:p text:style-name="common-al"> Heeft u direct belang bij deze beslissing? Dan kunt u binnen zes weken, na 23-01-2026, schriftelijk bezwaar maken. U kunt het bezwaarschrift richten aan de burgemeester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4308</text:span><text:line-break/><text:date style:data-style-name="dag" text:fixed="true" text:date-value="2026-01-27"/><text:line-break/><text:date style:data-style-name="jaar" text:fixed="true" text:date-value="2026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308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308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9254</meta:user-defined>
    <meta:user-defined meta:name="DCTERMS.abstract">horecabedrijf ClubHouse Tongelreep B.V.</meta:user-defined>
    <dc:language>nl</dc:language>
    <meta:user-defined meta:name="OVERHEIDop.locatietype/OVERHEIDop.gebiedsmarkering">Punt</meta:user-defined>
    <meta:user-defined meta:name="DC.title">Besluit: horecabedrijf ClubHouse Tongelreep B.V., Antoon Coolenlaan 1 5644RX Eindhoven</meta:user-defined>
    <meta:user-defined meta:name="DCTERMS.W3CDTF/DCTERMS.available">2026-01-27</meta:user-defined>
    <meta:user-defined meta:name="DCTERMS.W3CDTF/OVERHEIDop.jaargang">2026</meta:user-defined>
    <meta:user-defined meta:name="OVERHEIDop.publicationIssue">34308</meta:user-defined>
    <meta:user-defined meta:name="OVERHEIDop.GmbID/DC.identifier">gmb-2026-34308</meta:user-defined>
    <meta:user-defined meta:name="OVERHEIDop.versieInformatie"/>
  </office:meta>
</office:document-meta>
</file>