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splitsen van een bestaand gebouw in 2 woonhuizen, Zuidkampweg 45, 7524 NB Enschede</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
            
          </text:p>
            <text:p text:style-name="common-al">Op 12 juli 2026 hebben wij een aanvraag ontvangen voor het splitsen van een bestaand gebouw in 2 woonhuizen op de locatie Zuidkampweg 45, 7524 NB Enschede. De aanvraag is geregistreerd onder zaaknummer 0153Z2607-0374.</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43071</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071</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071</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607-0374</meta:user-defined>
    <dc:language>nl</dc:language>
    <meta:user-defined meta:name="OVERHEIDop.locatietype/OVERHEIDop.gebiedsmarkering">Punt</meta:user-defined>
    <meta:user-defined meta:name="DC.title">Kennisgeving ontvangst aanvraag het splitsen van een bestaand gebouw in 2 woonhuizen, Zuidkampweg 45, 7524 NB Enschede</meta:user-defined>
    <meta:user-defined meta:name="DCTERMS.W3CDTF/DCTERMS.available">2026-07-22</meta:user-defined>
    <meta:user-defined meta:name="DCTERMS.W3CDTF/OVERHEIDop.jaargang">2026</meta:user-defined>
    <meta:user-defined meta:name="OVERHEIDop.publicationIssue">343071</meta:user-defined>
    <meta:user-defined meta:name="OVERHEIDop.GmbID/DC.identifier">gmb-2026-343071</meta:user-defined>
    <meta:user-defined meta:name="OVERHEIDop.versieInformatie"/>
  </office:meta>
</office:document-meta>
</file>