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IKANTSTRAAT 1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eikantstraat 19, 5261 XM Vught, container plaatsen van 11-8-2026 t/m 24-11-2026, Z26-309286</text:p>
            <text:p text:style-name="al"/>
            <text:p text:style-name="tussenkopcur">De ontheffing is verzonden op 15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30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IKANTSTRAAT 19, VUGH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68</meta:user-defined>
    <meta:user-defined meta:name="OVERHEIDop.GmbID/DC.identifier">gmb-2026-343068</meta:user-defined>
    <meta:user-defined meta:name="OVERHEIDop.versieInformatie"/>
  </office:meta>
</office:document-meta>
</file>