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zwak alcoholhoudende dranken tijdens het Rock ’n Roll Street Festival 2026 van 11 tot en met 13 september 2026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en</text:span>
          </text:p>
            <text:list text:style-name="id1-3-2-1-1-2">
              <text:list-item text:style-override="id1-3-2-1-1-2-1">
                <text:number>-</text:number>
                <text:p text:style-name="al">Er is een ontheffing verleend voor het schenken van zwak alcoholhoudende dranken tijdens het Rock ’n Roll Street Festival 2026 van 11 tot en met 13 september 2026 te Midsland. Verzonden op 13 juli 2026 onder kenmerk 55806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306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6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6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58068</meta:user-defined>
    <dc:language>nl</dc:language>
    <meta:user-defined meta:name="OVERHEIDop.locatietype/OVERHEIDop.gebiedsmarkering">Woonplaats</meta:user-defined>
    <meta:user-defined meta:name="DC.title">Toestemming voor het schenken van zwak alcoholhoudende dranken tijdens het Rock ’n Roll Street Festival 2026 van 11 tot en met 13 september 2026 te Midsland</meta:user-defined>
    <meta:user-defined meta:name="DCTERMS.W3CDTF/DCTERMS.available">2026-07-17</meta:user-defined>
    <meta:user-defined meta:name="DCTERMS.W3CDTF/OVERHEIDop.jaargang">2026</meta:user-defined>
    <meta:user-defined meta:name="OVERHEIDop.publicationIssue">343066</meta:user-defined>
    <meta:user-defined meta:name="OVERHEIDop.GmbID/DC.identifier">gmb-2026-343066</meta:user-defined>
    <meta:user-defined meta:name="OVERHEIDop.versieInformatie"/>
  </office:meta>
</office:document-meta>
</file>