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dak, plaatsen kozijnen en schilderwerk gevels Langebrug 7 / Schoolsteeg 1W, Langebrug 7 2311TG Leiden, Schoolsteeg 1W 2311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665</text:p>
            <text:p text:style-name="common-al">
            <text:span text:style-name="nadrukvet">Ingekomen:</text:span> 03-03-2026</text:p>
            <text:p text:style-name="common-al">
            <text:span text:style-name="nadrukvet">Datum besluit:</text:span> 15-07-2026</text:p>
            <text:p text:style-name="common-al">
            <text:span text:style-name="nadrukvet">Locatie:</text:span> Langebrug 7 2311TG Leiden, Schoolsteeg 1W 2311TD Leiden</text:p>
            <text:p text:style-name="common-al">
            <text:span text:style-name="nadrukvet">Projectomschrijving:</text:span> renovatie dak, plaatsen kozijnen en schilderwerk gevels Langebrug 7 / Schoolsteeg 1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6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0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665</meta:user-defined>
    <meta:user-defined meta:name="DCTERMS.abstract">renovatie dak, plaatsen kozijnen en schilderwerk gevels Langebrug 7 / Schoolsteeg 1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dak, plaatsen kozijnen en schilderwerk gevels Langebrug 7 / Schoolsteeg 1W, Langebrug 7 2311TG Leiden, Schoolsteeg 1W 2311TD Leiden</meta:user-defined>
    <meta:user-defined meta:name="DCTERMS.W3CDTF/DCTERMS.available">2026-07-23</meta:user-defined>
    <meta:user-defined meta:name="DCTERMS.W3CDTF/OVERHEIDop.jaargang">2026</meta:user-defined>
    <meta:user-defined meta:name="OVERHEIDop.publicationIssue">343065</meta:user-defined>
    <meta:user-defined meta:name="OVERHEIDop.GmbID/DC.identifier">gmb-2026-343065</meta:user-defined>
    <meta:user-defined meta:name="OVERHEIDop.versieInformatie"/>
  </office:meta>
</office:document-meta>
</file>