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Alphen aan den Rijn, verkeersbesluit Amerikalaan te Alphen aan den Rijn – omzetten kruisingen in rotondes</text:p>
      <text:section text:name="regeling_id1-3-2" text:style-name="regeling">
        <text:section text:name="aanhef_id1-3-2-1" text:style-name="aanhef">
          <text:section text:name="afkondiging_id1-3-2-1-1" text:style-name="afkondiging">
            <text:p text:style-name="afkondiging_top"/>
            <text:p text:style-name="al"/>
            <text:p text:style-name="al">Nummer: 3903076</text:p>
            <text:p text:style-name="al"/>
            <text:p text:style-name="al">Burgemeester en wethouders van Alphen aan den Rijn,</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manager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e Amerikalaan een gebiedsontsluitingsweg is binnen de bebouwde kom van Alphen aan den Rijn;</text:p>
              </text:list-item>
              <text:list-item text:style-override="id1-3-2-1-1-10-2">
                <text:number>•</text:number>
                <text:p text:style-name="al">de onder ‘besluiten’ genoemde weg in eigendom, beheer en onderhoud is bij de gemeente Alphen aan den Rijn;</text:p>
              </text:list-item>
              <text:list-item text:style-override="id1-3-2-1-1-10-3">
                <text:number>•</text:number>
                <text:p text:style-name="al">aan de Amerikalaan onderhoud uitgevoerd gaat worden in verband met verzakkingen in de straat ter hoogte van de sportvelden;</text:p>
              </text:list-item>
              <text:list-item text:style-override="id1-3-2-1-1-10-4">
                <text:number>•</text:number>
                <text:p text:style-name="al">deze verzakkingen voor gevaarlijke situaties zorgen;</text:p>
              </text:list-item>
              <text:list-item text:style-override="id1-3-2-1-1-10-5">
                <text:number>•</text:number>
                <text:p text:style-name="al">met het onderhoud de kruisingen van de Amerikalaan met de Watermunt en de Speenkruid omgezet worden in rotondes;</text:p>
              </text:list-item>
              <text:list-item text:style-override="id1-3-2-1-1-10-6">
                <text:number>•</text:number>
                <text:p text:style-name="al">dit zorgt voor lagere snelheden en een betere verkeersveiligheid;</text:p>
              </text:list-item>
              <text:list-item text:style-override="id1-3-2-1-1-10-7">
                <text:number>•</text:number>
                <text:p text:style-name="al">ter hoogte van de fietsoversteek van het Weteringpad een voetgangersoversteekplaats wordt gerealiseerd;</text:p>
              </text:list-item>
              <text:list-item text:style-override="id1-3-2-1-1-10-8">
                <text:number>•</text:number>
                <text:p text:style-name="al">hiermee voetgangers op een herkenbare en verkeersveilige wijze de Amerikalaan kunnen oversteken;</text:p>
              </text:list-item>
              <text:list-item text:style-override="id1-3-2-1-1-10-9">
                <text:number>•</text:number>
                <text:p text:style-name="al">de voetgangersoversteekplaats de verkeersveiligheid voor voetgangers verbetert en de oversteekbaarheid van de Amerikalaan vergroot;</text:p>
              </text:list-item>
              <text:list-item text:style-override="id1-3-2-1-1-10-10">
                <text:number>•</text:number>
                <text:p text:style-name="al">de voetgangersoversteekplaats aansluit bij de functie van het Weteringpad als belangrijke langzaamverkeersverbinding;</text:p>
              </text:list-item>
              <text:list-item text:style-override="id1-3-2-1-1-10-11">
                <text:number>•</text:number>
                <text:p text:style-name="al">de voorgenomen reconstructie van de Amerikalaan mede strekt tot het verzekeren van de veiligheid op de weg als bedoeld in artikel 2, eerste lid, onder a, van de Wegenverkeerswet 1994;</text:p>
              </text:list-item>
              <text:list-item text:style-override="id1-3-2-1-1-10-12">
                <text:number>•</text:number>
                <text:p text:style-name="al">de maatregel tevens strekt tot het beschermen van weggebruikers en passagiers als bedoeld in artikel 2, eerste lid, onder b, van de Wegenverkeerswet 1994;</text:p>
              </text:list-item>
              <text:list-item text:style-override="id1-3-2-1-1-10-13">
                <text:number>•</text:number>
                <text:p text:style-name="al">de aanleg van rotondes bij de kruisingen met de Watermunt en de Speenkruid leidt tot een vermindering van het aantal conflictpunten en daarmee bijdraagt aan een verkeersveiliger inrichting van de weg;</text:p>
              </text:list-item>
              <text:list-item text:style-override="id1-3-2-1-1-10-14">
                <text:number>•</text:number>
                <text:p text:style-name="al">de maatregel tevens bijdraagt aan het in stand houden van de weg en het waarborgen van de bruikbaarheid daarvan als bedoeld in artikel 2, eerste lid, onder c, van de Wegenverkeerswet 1994;</text:p>
              </text:list-item>
              <text:list-item text:style-override="id1-3-2-1-1-10-15">
                <text:number>•</text:number>
                <text:p text:style-name="al">door de lagere rijsnelheden en toepassing van moderne verhardingstechnieken naar verwachting sprake zal zijn van een vermindering van de geluidbelasting op de directe omgeving;</text:p>
              </text:list-item>
              <text:list-item text:style-override="id1-3-2-1-1-10-16">
                <text:number>•</text:number>
                <text:p text:style-name="al">de maatregel tevens bijdraagt aan het voorkomen of beperken van door het verkeer veroorzaakte overlast, hinder en aantasting van het woon- en leefklimaat als bedoeld in artikel 2, tweede lid, onder a, van de Wegenverkeerswet 1994;</text:p>
              </text:list-item>
              <text:list-item text:style-override="id1-3-2-1-1-10-17">
                <text:number>•</text:number>
                <text:p text:style-name="al">de belangen van verkeersveiligheid, een duurzame instandhouding van de weg en verbetering van de leefbaarheid zwaarder wegen dan eventuele tijdelijke of beperkte nadelige gevolgen voor weggebruikers, omwonenden en aanliggende percelen;</text:p>
              </text:list-item>
              <text:list-item text:style-override="id1-3-2-1-1-10-18">
                <text:number>•</text:number>
                <text:p text:style-name="al">eventuele nadelige gevolgen, zoals een gewijzigde verkeersafwikkeling, een andere routekeuze of beperkte wijzigingen in de bereikbaarheid, niet onevenredig worden geacht in verhouding tot de met dit besluit te dienen doelen;</text:p>
              </text:list-item>
              <text:list-item text:style-override="id1-3-2-1-1-10-19">
                <text:number>•</text:number>
                <text:p text:style-name="al">de maatregel naar verwachting geen onaanvaardbare negatieve gevolgen heeft voor de bereikbaarheid van woningen, bedrijven, maatschappelijke voorzieningen en hulpdiensten;</text:p>
              </text:list-item>
              <text:list-item text:style-override="id1-3-2-1-1-10-20">
                <text:number>•</text:number>
                <text:p text:style-name="al">gelet op het voorgaande sprake is van een evenwichtige afweging van alle rechtstreeks bij dit besluit betrokken belangen.</text:p>
              </text:list-item>
              <text:list-item text:style-override="id1-3-2-1-1-10-21">
                <text:number>•</text:number>
                <text:p text:style-name="al">overeenkomstig artikel 24 van het BABW overleg is gevoerd met de gemachtigde van de districtschef van politie en dat positief is geadviseerd;</text:p>
              </text:list-item>
              <text:list-item text:style-override="id1-3-2-1-1-10-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
            <text:p text:style-name="al"/>
            <text:p text:style-name="al">
            <text:span text:style-name="nadrukvet">Belangenafweging</text:span>
          </text:p>
            <text:p text:style-name="al">Bij het nemen van dit besluit zijn de verschillende betrokken belangen tegen elkaar afgewogen. Enerzijds bestaat het belang van een veilige en doelmatige inrichting van de Amerikalaan, het herstel van de verzakkingen in de rijbaan, het waarborgen van de bruikbaarheid van de weg en het verbeteren van de verkeersveiligheid door de aanleg van rotondes. Daarnaast is het belang van omwonenden en overige belanghebbenden betrokken, waaronder het beperken van verkeershinder, geluid en eventuele gevolgen voor de bereikbaarheid.</text:p>
            <text:p text:style-name="al"/>
            <text:p text:style-name="al">De gemeente is van oordeel dat de reconstructie van de Amerikalaan en de aanleg van de rotondes leiden tot een aanzienlijke verbetering van de verkeersveiligheid en de kwaliteit van de openbare ruimte. De eventuele nadelige gevolgen voor weggebruikers en omwonenden worden beperkt geacht en wegen niet op tegen de voordelen die met de maatregel worden bereikt. Gelet hierop wordt het algemeen belang dat is gemoeid met de verkeersveiligheid, de instandhouding van de weg, de bruikbaarheid daarvan en de verbetering van de leefbaarheid zwaarder geacht dan de eventuele individuele nadelige gevolgen. Daarom wordt het nemen van deze verkeersmaatregel noodzakelijk en gerechtvaardigd geacht.</text:p>
            <text:p text:style-name="al"/>
            <text:p text:style-name="al">nemen, gelet op het voorgaande, de volgende</text:p>
            <text:p text:style-name="al"/>
            <text:p text:style-name="al">
            <text:span text:style-name="nadrukvet">BESLUITEN:</text:span>
          </text:p>
            <text:list text:style-name="id1-3-2-1-1-22">
              <text:list-item text:style-override="id1-3-2-1-1-22-1">
                <text:number>1.</text:number>
                <text:p text:style-name="al">de kruisingen van de Amerikalaan met het Speenkruid en de Watermunt om te zetten naar rotondes door het plaatsen van de borden D1 en B6 van bijlage I van het RVV 1990 en het aanbrengen van haaientanden</text:p>
              </text:list-item>
              <text:list-item text:style-override="id1-3-2-1-1-22-2">
                <text:number>2.</text:number>
                <text:p text:style-name="al">voetgangersoversteekplaatsen te realiseren op de Amerikalaan door het aanbrengen van zebramarkering zoals bedoeld in art. 49.2 van het RVV 1990 en het plaatsen van de borden L2 van bijlage I van het RVV 1990:</text:p>
                <text:list text:style-name="id1-3-2-1-1-22-2-3">
                  <text:list-item text:style-override="id1-3-2-1-1-22-2-3-1">
                    <text:number>a.</text:number>
                    <text:p text:style-name="al">ter hoogte van het Weteringpad;</text:p>
                  </text:list-item>
                  <text:list-item text:style-override="id1-3-2-1-1-22-2-3-2">
                    <text:number>b.</text:number>
                    <text:p text:style-name="al">ten noordwesten van de rotonde Amerikalaan/Speenkruid;</text:p>
                  </text:list-item>
                  <text:list-item text:style-override="id1-3-2-1-1-22-2-3-3">
                    <text:number>c.</text:number>
                    <text:p text:style-name="al">ten noordwesten van de rotonde Amerikalaan/Watermunt;</text:p>
                  </text:list-item>
                </text:list>
              </text:list-item>
              <text:list-item text:style-override="id1-3-2-1-1-22-3">
                <text:number>3.</text:number>
                <text:p text:style-name="al">bestuurders te gebieden de middengeleiders op de Amerikalaan ter hoogte van de rotondes voorbij te gaan aan de zijde die de pijl aangeeft door het plaatsen van de borden D2 van bijlage I van het RVV 1990;</text:p>
              </text:list-item>
              <text:list-item text:style-override="id1-3-2-1-1-22-4">
                <text:number>4.</text:number>
                <text:p text:style-name="al">de vrijliggende paden aan de westzijde van de rotondes Amerikalaan/Speenkruid en Amerikalaan/Watermunt aan te wijzen als fietspad in twee richtingen door het plaatsen van de borden G11 van bijlage I van het RVV 1990 en het aanbrengen van asmarkering;</text:p>
              </text:list-item>
              <text:list-item text:style-override="id1-3-2-1-1-22-5">
                <text:number>5.</text:number>
                <text:p text:style-name="al">de vrijliggende paden aan de oostzijde van de rotondes Amerikalaan/Speenkruid en Amerikalaan/Watermunt aan te wijzen als fietspad door het plaatsen van de borden G11 van bijlage I van het RVV 1990;</text:p>
              </text:list-item>
              <text:list-item text:style-override="id1-3-2-1-1-22-6">
                <text:number>6.</text:number>
                <text:p text:style-name="al">de overgang van het fietspad in twee richtingen naar het fietspad in éénrichting op de rotondes te benadrukken door het plaatsen van de borden D5 van bijlage I van het RVV 1990;</text:p>
              </text:list-item>
              <text:list-item text:style-override="id1-3-2-1-1-22-7">
                <text:number>7.</text:number>
                <text:p text:style-name="al">de borden aan te brengen zoals aangegeven op de bij dit besluit behorende tekeningen.</text:p>
              </text:list-item>
            </text:list>
            <text:p text:style-name="al"/>
            <text:p text:style-name="al"/>
            <text:p text:style-name="al"/>
            <text:p text:style-name="al"/>
            <text:p text:style-name="al"/>
            <text:p text:style-name="al"/>
            <text:p text:style-name="al"/>
            <text:p text:style-name="al">Bezwaar- of beroepsclausule</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span text:style-name="nadrukvet">Bijlagen tekeningen vkb Amerikalaan AadR omzetten kruisingen in rotondes </text:span>
          </text:p>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lphen aan den Rijn.</text:span></text:p>
            <text:p><text:span text:style-name="functie">Namens het college,</text:span></text:p>
            <text:p><text:span text:style-name="functie"/></text:p>
            <text:p><text:span text:style-name="functie"/></text:p>
            <text:p><text:span text:style-name="functie"/></text:p>
            <text:p><text:span text:style-name="functie"/></text:p>
            <text:p><text:span text:style-name="functie">P. Vreugdenhil-van der Lijcke</text:span></text:p>
            <text:p><text:span text:style-name="functie">Teammanager Beheer Openbare Ruimte</text:span></text:p>
            <text:p><text:span text:style-name="functie"/></text:p>
            <text:p><text:span text:style-name="functie"/></text:p>
            <text:p><text:span text:style-name="functie"/></text:p>
            <text:p><text:span text:style-name="functie">Alphen aan den Rijn, 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306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6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Omzetten kruisingen in rotondes - Amerika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903076</meta:user-defined>
    <meta:user-defined meta:name="DCTERMS.abstract">Omzetten kruisingen in rotondes aan de Amerikalaan. </meta:user-defined>
    <meta:user-defined meta:name="OVERHEIDop.verkeersbordcode">B6</meta:user-defined>
    <meta:user-defined meta:name="OVERHEIDop.verkeersbordcode">D1</meta:user-defined>
    <meta:user-defined meta:name="OVERHEIDop.verkeersbordcode">D2</meta:user-defined>
    <meta:user-defined meta:name="OVERHEIDop.verkeersbordcode">D5</meta:user-defined>
    <meta:user-defined meta:name="OVERHEIDop.verkeersbordcode">G11</meta:user-defined>
    <meta:user-defined meta:name="OVERHEIDop.verkeersbordcode">L2</meta:user-defined>
    <dc:language>nl</dc:language>
    <meta:user-defined meta:name="OVERHEIDop.locatietype/OVERHEIDop.gebiedsmarkering">Lijn</meta:user-defined>
    <meta:user-defined meta:name="DC.title">Gemeente Alphen aan den Rijn, verkeersbesluit Amerikalaan te Alphen aan den Rijn – omzetten kruisingen in rotondes</meta:user-defined>
    <meta:user-defined meta:name="DCTERMS.W3CDTF/DCTERMS.available">2026-07-17</meta:user-defined>
    <meta:user-defined meta:name="OVERHEIDop.externeBijlage">politieadvies|exb-2026-25491</meta:user-defined>
    <meta:user-defined meta:name="OVERHEIDop.externeBijlage">Bijlage 1 tekening|exb-2026-25492</meta:user-defined>
    <meta:user-defined meta:name="OVERHEIDop.externeBijlage">Bijlage 2 tekening|exb-2026-25493</meta:user-defined>
    <meta:user-defined meta:name="OVERHEIDop.externeBijlage">Bijlage 3 tekening|exb-2026-25494</meta:user-defined>
    <meta:user-defined meta:name="DCTERMS.W3CDTF/OVERHEIDop.jaargang">2026</meta:user-defined>
    <meta:user-defined meta:name="OVERHEIDop.publicationIssue">343063</meta:user-defined>
    <meta:user-defined meta:name="OVERHEIDop.GmbID/DC.identifier">gmb-2026-343063</meta:user-defined>
    <meta:user-defined meta:name="OVERHEIDop.versieInformatie"/>
  </office:meta>
</office:document-meta>
</file>