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bijgebouw t.b.v. een mantelzorgwoning, Achterbos 50B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uitbreiden van een bijgebouw t.b.v. een mantelzorgwoning op locatie Achterbos 50B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49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juli 2026. De gemeente neemt daarover waarschijnlijk uiterlijk 3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305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96</meta:user-defined>
    <meta:user-defined meta:name="DCTERMS.abstract">Betreft: Aanvraag op locatie Achterbos 50B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bijgebouw t.b.v. een mantelzorgwoning, Achterbos 50B Vinke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53</meta:user-defined>
    <meta:user-defined meta:name="OVERHEIDop.GmbID/DC.identifier">gmb-2026-343053</meta:user-defined>
    <meta:user-defined meta:name="OVERHEIDop.versieInformatie"/>
  </office:meta>
</office:document-meta>
</file>