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organiseren van de Boschplaat Expeditie voor Terschellinger schoolkinderen van 1 augustus 2026 tot en met 15 september 2026 op de Boschplaat te hoogte van paal 23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en</text:span>
          </text:p>
            <text:list text:style-name="id1-3-2-1-1-2">
              <text:list-item text:style-override="id1-3-2-1-1-2-1">
                <text:number>-</text:number>
                <text:p text:style-name="al">Er is een ontheffing verleend voor het organiseren van de Boschplaat Expeditie voor Terschellinger schoolkinderen van 1 augustus 2026 tot en met 15 september 2026 op de Boschplaat te hoogte van paal 23. Verzonden op 7 juli onder kenmerk 56354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305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5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5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63545</meta:user-defined>
    <dc:language>nl</dc:language>
    <meta:user-defined meta:name="OVERHEIDop.locatietype/OVERHEIDop.gebiedsmarkering">Gemeente</meta:user-defined>
    <meta:user-defined meta:name="DC.title">Ontheffing voor het organiseren van de Boschplaat Expeditie voor Terschellinger schoolkinderen van 1 augustus 2026 tot en met 15 september 2026 op de Boschplaat te hoogte van paal 23 te Terschelling</meta:user-defined>
    <meta:user-defined meta:name="DCTERMS.W3CDTF/DCTERMS.available">2026-07-17</meta:user-defined>
    <meta:user-defined meta:name="DCTERMS.W3CDTF/OVERHEIDop.jaargang">2026</meta:user-defined>
    <meta:user-defined meta:name="OVERHEIDop.publicationIssue">343052</meta:user-defined>
    <meta:user-defined meta:name="OVERHEIDop.GmbID/DC.identifier">gmb-2026-343052</meta:user-defined>
    <meta:user-defined meta:name="OVERHEIDop.versieInformatie"/>
  </office:meta>
</office:document-meta>
</file>