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Alphen aan den Rijn, verkeersbesluit inhoudende het instellen van een parkeerschijfzone op een gedeelte van het parkeerterrein aan de Oude Gemeneweg te Hazerswoude-Dorp</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ummer: 3929480</text:p>
            <text:p text:style-name="common-al">Burgemeester en wethouders van Alphen aan den Rijn,</text:p>
            <text:p text:style-name="common-al"/>
            <text:p text:style-name="common-al">
            <text:span text:style-name="nadrukvet">Gelet op:</text:span>
          </text:p>
            <text:list text:style-name="id1-3-2-2-1-6">
              <text:list-item text:style-override="id1-3-2-2-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2019 is gemandateerd aan de Teammanager Beheer Openbare Ruimte;</text:p>
              </text:list-item>
              <text:list-item text:style-override="id1-3-2-2-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2-1-6-3">
                <text:number>•</text:number>
                <text:p text:style-name="al">artikel 15 lid 2 van de WVW 1994 ingevolge het aanbrengen of verwijderen van infrastructurele maatregelen die leiden tot een beperking of uitbreiding van het aantal categorieën weggebruikers dat van een weg of weggedeelte gebruik maken, geschiedt krachtens een verkeersbesluit;</text:p>
              </text:list-item>
              <text:list-item text:style-override="id1-3-2-2-1-6-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2-1-6-5">
                <text:number>•</text:number>
                <text:p text:style-name="al">krachtens artikel 14 van het BABW wordt de plaatsing van onderborden, zoals bedoeld in artikel 8, lid 2 en lid 3 van het BABW, in het betrokken verkeersbesluit tot uitdrukking gebracht;</text:p>
              </text:list-item>
              <text:list-item text:style-override="id1-3-2-2-1-6-6">
                <text:number>•</text:number>
                <text:p text:style-name="al">artikel 24 BABW ingevolge verkeersbesluiten worden genomen na overleg met een gemachtigde van de korpschef van de politie;</text:p>
              </text:list-item>
            </text:list>
            <text:p text:style-name="common-al">
            <text:span text:style-name="nadrukvet">Overwegende dat:</text:span>
          </text:p>
            <text:list text:style-name="id1-3-2-2-1-8">
              <text:list-item text:style-override="id1-3-2-2-1-8-1">
                <text:number>•</text:number>
                <text:p text:style-name="al">de onder ‘besluiten’ genoemde weg in eigendom, beheer en onderhoud is bij de gemeente Alphen aan den Rijn;</text:p>
              </text:list-item>
              <text:list-item text:style-override="id1-3-2-2-1-8-2">
                <text:number>•</text:number>
                <text:p text:style-name="al">de maatregel tevens strekt tot het beschermen van weggebruikers en passagiers als bedoeld in artikel 2, eerste lid, onder b, van de Wegenverkeerswet 1994;</text:p>
              </text:list-item>
              <text:list-item text:style-override="id1-3-2-2-1-8-3">
                <text:number>•</text:number>
                <text:p text:style-name="al">de maatregel tevens bijdraagt aan het in stand houden van de weg en het waarborgen van de bruikbaarheid daarvan als bedoeld in artikel 2, eerste lid, onder c, van de Wegenverkeerswet 1994;</text:p>
              </text:list-item>
              <text:list-item text:style-override="id1-3-2-2-1-8-4">
                <text:number>•</text:number>
                <text:p text:style-name="al">dit verkeersbesluit leidt niet tot een toename van de geluidsbelasting afkomstig van het wegverkeerslawaai op de geluidsgevoelige gebouwen als gevolg van de wijziging;</text:p>
              </text:list-item>
              <text:list-item text:style-override="id1-3-2-2-1-8-5">
                <text:number>•</text:number>
                <text:p text:style-name="al">de maatregel tevens bijdraagt aan het voorkomen of beperken van door het verkeer veroorzaakte overlast, hinder en aantasting van het woon- en leefklimaat als bedoeld in artikel 2, tweede lid, onder a, van de Wegenverkeerswet 1994;</text:p>
              </text:list-item>
              <text:list-item text:style-override="id1-3-2-2-1-8-6">
                <text:number>•</text:number>
                <text:p text:style-name="al">de belangen van verkeersveiligheid, een duurzame instandhouding van de weg en verbetering van de leefbaarheid zwaarder wegen dan eventuele tijdelijke of beperkte nadelige gevolgen voor weggebruikers, omwonenden en aanliggende percelen;</text:p>
              </text:list-item>
              <text:list-item text:style-override="id1-3-2-2-1-8-7">
                <text:number>•</text:number>
                <text:p text:style-name="al">eventuele nadelige gevolgen, zoals een gewijzigde verkeersafwikkeling, een andere routekeuze of beperkte wijzigingen in de bereikbaarheid, niet onevenredig worden geacht in verhouding tot de met dit besluit te dienen doelen;</text:p>
              </text:list-item>
              <text:list-item text:style-override="id1-3-2-2-1-8-8">
                <text:number>•</text:number>
                <text:p text:style-name="al">de maatregel naar verwachting geen onaanvaardbare negatieve gevolgen heeft voor de bereikbaarheid van woningen, bedrijven, maatschappelijke voorzieningen en hulpdiensten;</text:p>
              </text:list-item>
              <text:list-item text:style-override="id1-3-2-2-1-8-9">
                <text:number>•</text:number>
                <text:p text:style-name="al">gelet op het voorgaande sprake is van een evenwichtige afweging van alle rechtstreeks bij dit besluit betrokken belangen.</text:p>
              </text:list-item>
              <text:list-item text:style-override="id1-3-2-2-1-8-10">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8-11">
                <text:number>•</text:number>
                <text:p text:style-name="al">de nabijgelegen straat De Zuidegge wordt gereconstrueerd;</text:p>
              </text:list-item>
              <text:list-item text:style-override="id1-3-2-2-1-8-12">
                <text:number>•</text:number>
                <text:p text:style-name="al">tijdens deze reconstructie de parkeerplaatsen bij De Zuidegge komen te vervallen;</text:p>
              </text:list-item>
              <text:list-item text:style-override="id1-3-2-2-1-8-13">
                <text:number>•</text:number>
                <text:p text:style-name="al">door het vervallen van deze parkeerplaatse de verwachting is dat het parkeerterrein aan de Oude Gemeneweg gebruikt zal worden;</text:p>
              </text:list-item>
              <text:list-item text:style-override="id1-3-2-2-1-8-14">
                <text:number>•</text:number>
                <text:p text:style-name="al">er daardoor te weinig ruimte is voor reguliere parkeerders die het winkelcentrum bezoeken;</text:p>
              </text:list-item>
              <text:list-item text:style-override="id1-3-2-2-1-8-15">
                <text:number>•</text:number>
                <text:p text:style-name="al">dat de gemeente bereid is om een parkeerschijfzone op een gedeelte van het parkeerterrein aan de Oude Gemeneweg in te voeren;</text:p>
              </text:list-item>
              <text:list-item text:style-override="id1-3-2-2-1-8-16">
                <text:number>•</text:number>
                <text:p text:style-name="al">dat hiermee wordt beoogd de leefbaarheid voor de bewoners en de leefbaarheid en bereikbaarheid bij het winkelcentrum te behouden;</text:p>
              </text:list-item>
              <text:list-item text:style-override="id1-3-2-2-1-8-17">
                <text:number>•</text:number>
                <text:p text:style-name="al">dat daarom de blauwe zone gaat gelden tussen 8.00 en 18.00 uur waarbij maximaal 2 uur met parkeerschijf geparkeerd mag worden;</text:p>
              </text:list-item>
              <text:list-item text:style-override="id1-3-2-2-1-8-18">
                <text:number>•</text:number>
                <text:p text:style-name="al">dat deze blauwe zone in stand blijft tot het einde van project Zuidegge;</text:p>
              </text:list-item>
            </text:list>
            <text:p text:style-name="common-al"/>
            <text:p text:style-name="common-al"/>
            <text:p text:style-name="common-al">
            <text:span text:style-name="nadrukvet">Belangenafweging</text:span>
          </text:p>
            <text:p text:style-name="common-al">Door het college is afgewogen of het tijdelijk instellen van een parkeerschijfzone voor een gedeelte van het parkeerterrein voor anderen tot onredelijke gevolgen leidt. Dit is niet het geval. Door het instellen van enkel een gedeelte van het parkeerterrein met een tijdsbeperking blijven er nog voldoende parkeerplaatsen vrij voor personen die langer willen parkeren. Door het instellen van parkeerschijfzone wordt langparkeren tegengegaan en vindt er een betere bezetting plaats van de parkeercapaciteit. </text:p>
            <text:p text:style-name="common-al">Tevens wordt op deze manier de vrijheid van het verkeer en de bruikbaarheid van de weg (parkeerplaatsen) zoveel mogelijk gewaarborgd.</text:p>
            <text:p text:style-name="common-al"/>
            <text:p text:style-name="common-al">nemen, gelet op het voorgaande, de volgende</text:p>
            <text:p text:style-name="common-al"/>
            <text:p text:style-name="common-al">
            <text:span text:style-name="nadrukvet">BESLUITEN:</text:span>
          </text:p>
            <text:list text:style-name="id1-3-2-2-1-18">
              <text:list-item text:style-override="id1-3-2-2-1-18-1">
                <text:number>1.</text:number>
                <text:p text:style-name="al">tot het instellen van een parkeerschijfzone door middel van het plaatsen van de borden E10 (parkeerschijfzone) met daarop vermeld max 2h met onderbord “8.00-18.00u” en bord E11 (einde parkeerschijfzone) op het parkeerterrein aan de Oude Gemeneweg ter hoogte van </text:p>
                <text:p text:style-name="al">huisnummer 9-15;</text:p>
              </text:list-item>
              <text:list-item text:style-override="id1-3-2-2-1-18-2">
                <text:number>2.</text:number>
                <text:p text:style-name="al">de borden aan te brengen zoals aangegeven op de bij dit besluit behorende tekening;</text:p>
              </text:list-item>
              <text:list-item text:style-override="id1-3-2-2-1-18-3">
                <text:number>3.</text:number>
                <text:p text:style-name="al">dat deze blauwe zone tijdelijk is en in stand blijft tot het einde van project Zuidegge;</text:p>
              </text:list-item>
            </text:list>
            <text:p text:style-name="common-al"/>
            <text:p text:style-name="common-al">De in dit besluit genoemde borden zijn opgenomen in bijlage I van het Reglement verkeersregels en verkeerstekens 1990.</text:p>
            <text:p text:style-name="common-al">Bezwaar- of beroepsclausule</text:p>
            <text:p text:style-name="common-al">Dit besluit zal door publicatie in het digitale Gemeenteblad, zie www.officielebekendmakingen.nl, bekend worden gemaakt. Belanghebbenden kunnen tegen dit besluit volgens de artikelen 7:1 en 8:1 van de Algemene wet bestuursrecht binnen 6 weken na de openbare bekendmaking van dit besluit in de Staatscourant, een gemotiveerd bezwaarschrift indienen bij burgemeester en wethouders, Postbus 13, 2400 AA te Alphen aan den Rijn.</text:p>
            <text:p text:style-name="common-al"/>
            <text:p text:style-name="common-al">
            <text:span text:style-name="nadrukvet">Bijlagen tekening instellen van een parkeerschijfzone op een gedeelte van het parkeerterrein aan de Oude Gemeneweg te Hazerswoude-Dorp</text:span>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Alphen aan den Rijn.</text:span></text:p>
            <text:p><text:span text:style-name="functie">Namens het college,</text:span></text:p>
            <text:p><text:span text:style-name="functie"/></text:p>
            <text:p><text:span text:style-name="functie"/></text:p>
            <text:p><text:span text:style-name="functie">P. Vreugdenhil-van der Lijcke</text:span></text:p>
            <text:p><text:span text:style-name="functie">Teammanager Beheer Openbare Ruimte</text:span></text:p>
            <text:p><text:span text:style-name="functie"/></text:p>
            <text:p><text:span text:style-name="functie">Alphen aan den Rijn, 14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305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5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5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DCTERMS.alternative">Gemeente Alphen aan den Rijn - tijdelijk instellen van een parkeerschijfzone - gedeelte parkeerterrein aan de Oude Gemeneweg te Hazerswoude-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29480</meta:user-defined>
    <meta:user-defined meta:name="DCTERMS.abstract">Het tijdelijk instellen van een parkeerschijfzone op een gedeelte van het parkeerterrein aan de Oude Gemeneweg te Hazerswoude-Dorp.</meta:user-defined>
    <meta:user-defined meta:name="OVERHEIDop.verkeersbordcode">E10</meta:user-defined>
    <meta:user-defined meta:name="OVERHEIDop.verkeersbordcode">E11</meta:user-defined>
    <dc:language>nl</dc:language>
    <meta:user-defined meta:name="OVERHEIDop.locatietype/OVERHEIDop.gebiedsmarkering">Vlak</meta:user-defined>
    <meta:user-defined meta:name="DC.title">Gemeente Alphen aan den Rijn, verkeersbesluit inhoudende het instellen van een parkeerschijfzone op een gedeelte van het parkeerterrein aan de Oude Gemeneweg te Hazerswoude-Dorp</meta:user-defined>
    <meta:user-defined meta:name="DCTERMS.W3CDTF/DCTERMS.available">2026-07-17</meta:user-defined>
    <meta:user-defined meta:name="OVERHEIDop.externeBijlage">Bijlage 1 tekening blauwe Zone Oude Gemeneweg HD|exb-2026-25486</meta:user-defined>
    <meta:user-defined meta:name="OVERHEIDop.externeBijlage">politieadvies|exb-2026-25487</meta:user-defined>
    <meta:user-defined meta:name="DCTERMS.W3CDTF/OVERHEIDop.jaargang">2026</meta:user-defined>
    <meta:user-defined meta:name="OVERHEIDop.publicationIssue">343051</meta:user-defined>
    <meta:user-defined meta:name="OVERHEIDop.GmbID/DC.identifier">gmb-2026-343051</meta:user-defined>
    <meta:user-defined meta:name="OVERHEIDop.versieInformatie"/>
  </office:meta>
</office:document-meta>
</file>