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llameer 212, 3446 J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2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allameer 21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28 juni 2026 t/m 31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304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240</meta:user-defined>
    <meta:user-defined meta:name="DCTERMS.abstract">het plaatsen van een container 28 juni 2026 t/m 31 juli 2026</meta:user-defined>
    <dc:language>nl</dc:language>
    <meta:user-defined meta:name="OVERHEIDop.locatietype/OVERHEIDop.gebiedsmarkering">Punt</meta:user-defined>
    <meta:user-defined meta:name="DC.title">Besluit (Kallameer 212, 3446 JG Woerden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048</meta:user-defined>
    <meta:user-defined meta:name="OVERHEIDop.GmbID/DC.identifier">gmb-2026-343048</meta:user-defined>
    <meta:user-defined meta:name="OVERHEIDop.versieInformatie"/>
  </office:meta>
</office:document-meta>
</file>