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e verruiming openingstijden horec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ordenveld,</text:p>
            <text:p text:style-name="common-al"/>
            <text:p text:style-name="common-al">
            <text:span text:style-name="nadrukvet">overwegende:</text:span>
          </text:p>
            <text:p text:style-name="common-al">- dat volgens artikel 2:29 van de Algemene Plaatselijke Verordening (verder APV) de horecabedrijven in Noordenveld gesloten moeten zijn tussen 02.00 uur en 07.00 uur;</text:p>
            <text:p text:style-name="common-al">- dat de burgemeester in geval van bijzondere omstandigheden voor één of meer horecabedrijven tijdelijk andere dan de hiervoor genoemde sluitingstijden kan vaststellen  (artikel 2:30 lid 1 APV);</text:p>
            <text:p text:style-name="common-al">- dat de Rodermarktfeestweek wordt aangemerkt als bijzondere omstandigheid;</text:p>
            <text:p text:style-name="common-al">-  dat de horecabedrijven die gelegen zijn binnen of  grenzen aan het evenemententerrein deels ook zelf festiviteiten organiseren tijdens de Rodermarktfeestweek;</text:p>
            <text:p text:style-name="common-al">-  dat een verruiming van de openingstijd, waardoor bezoekers het evenemententerrein geleidelijk kunnen verlaten, ook wenselijk is uit een oogpunt van openbare orde en veiligheid; </text:p>
            <text:p text:style-name="common-al">
            <text:span text:style-name="nadrukvet">gelet op: </text:span>
          </text:p>
            <text:p text:style-name="common-al">artikel 2:30 lid 1 van de APV van de gemeente Noordenveld,</text:p>
            <text:p text:style-name="common-al">
            <text:span text:style-name="nadrukvet">besluit:</text:span>
          </text:p>
            <text:p text:style-name="common-al">1. evenals voorgaande jaren, aan te wijzen als dagen waarop de reguliere sluitingstijden niet gelden: vrijdag 18 september t/m woensdag 23 september 2026 (de Rodermarktfeestweek);</text:p>
            <text:p text:style-name="common-al">2. en te bepalen dat tijdens deze periode de horecabedrijven in het centrum van Roden, gevestigd aan de Norgerweg, de Brink, de Raadhuisstraat, de Wilhelminastraat, de Albertsbaan, de Heerestraat en de Mensingheweg, onbeperkt open mogen zijn. </text:p>
            <text:p text:style-name="common-al"/>
            <text:p text:style-name="common-al">Roden,  8 juli 2026</text:p>
            <text:p text:style-name="common-al">De Burgemeester van de gemeente Noordenveld,</text:p>
            <text:p text:style-name="common-al"/>
            <text:p text:style-name="common-al">K. Smid</text:p>
            <text:p text:style-name="common-al">
            <text:span text:style-name="nadrukvet">Bez</text:span>wa<text:span text:style-name="nadrukvet">ar</text:span></text:p>
            <text:p text:style-name="common-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30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Aanwijzingsbesluit tijdelijke verruiming openingstijden horeca</meta:user-defined>
    <meta:user-defined meta:name="DCTERMS.W3CDTF/DCTERMS.available">2026-07-21</meta:user-defined>
    <meta:user-defined meta:name="DCTERMS.W3CDTF/OVERHEIDop.jaargang">2026</meta:user-defined>
    <meta:user-defined meta:name="OVERHEIDop.publicationIssue">343044</meta:user-defined>
    <meta:user-defined meta:name="OVERHEIDop.GmbID/DC.identifier">gmb-2026-343044</meta:user-defined>
    <meta:user-defined meta:name="OVERHEIDop.versieInformatie"/>
  </office:meta>
</office:document-meta>
</file>