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Molenheg 3, 5987AP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juli 2026 besloten, om de beslistermijn voor de aanvraag omgevingsvergunning voor het nieuwbouwwoning Molenheg 3 te Egchel op locatie Molenheg 3, 5987AP Egchel met zaaknummer Z2026-0000235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17 juli 2026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2354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304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4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354</meta:user-defined>
    <meta:user-defined meta:name="DCTERMS.abstract">Betreft: Beschikking verlenging beslistermijn op locatie Molenheg 3, 5987AP Egchel</meta:user-defined>
    <dc:language>nl</dc:language>
    <meta:user-defined meta:name="OVERHEIDop.locatietype/OVERHEIDop.gebiedsmarkering">Vlak</meta:user-defined>
    <meta:user-defined meta:name="DC.title">Kennisgeving termijnverlenging omgevingsvergunning, Molenheg 3, 5987AP Egch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43</meta:user-defined>
    <meta:user-defined meta:name="OVERHEIDop.GmbID/DC.identifier">gmb-2026-343043</meta:user-defined>
    <meta:user-defined meta:name="OVERHEIDop.versieInformatie"/>
  </office:meta>
</office:document-meta>
</file>