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bouwen van de verdieping en wijzigen gebruik, Kerkplein 10, 7941 B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bouwen van de verdieping en wijzigen gebruik aan het Kerkplein 10, 7941 BG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5-07-2026. We nemen over de aanvraag waarschijnlijk voor 09-09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4303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3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3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665420</meta:user-defined>
    <dc:language>nl</dc:language>
    <meta:user-defined meta:name="OVERHEIDop.locatietype/OVERHEIDop.gebiedsmarkering">Punt</meta:user-defined>
    <meta:user-defined meta:name="DC.title">Aanvraag omgevingsvergunning regulier, het verbouwen van de verdieping en wijzigen gebruik, Kerkplein 10, 7941 BG Meppe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038</meta:user-defined>
    <meta:user-defined meta:name="OVERHEIDop.GmbID/DC.identifier">gmb-2026-343038</meta:user-defined>
    <meta:user-defined meta:name="OVERHEIDop.versieInformatie"/>
  </office:meta>
</office:document-meta>
</file>