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Bennebroekerdijk 187, Zwaanshoek - Mogelijk maken van 9 woning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mogelijk maken van 9 woningen op de Bennebroekerdijk 187 en 178a</text:p>
            <text:p text:style-name="common-al">Zaaknummer: OD2026-0045046</text:p>
            <text:p text:style-name="common-al">DSO nummer: 2026070801071</text:p>
            <text:p text:style-name="common-al">Ontvangstdatum aanvraag: 08-07-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303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3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3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2026-0045046</meta:user-defined>
    <meta:user-defined meta:name="DCTERMS.abstract">het mogelijk maken van 9 woningen op de Bennebroekerdijk 187 en 178a</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Bennebroekerdijk 187, Zwaanshoek - Mogelijk maken van 9 woningen</meta:user-defined>
    <meta:user-defined meta:name="DCTERMS.W3CDTF/DCTERMS.available">2026-07-17</meta:user-defined>
    <meta:user-defined meta:name="DCTERMS.W3CDTF/OVERHEIDop.jaargang">2026</meta:user-defined>
    <meta:user-defined meta:name="OVERHEIDop.publicationIssue">343034</meta:user-defined>
    <meta:user-defined meta:name="OVERHEIDop.GmbID/DC.identifier">gmb-2026-343034</meta:user-defined>
    <meta:user-defined meta:name="OVERHEIDop.versieInformatie"/>
  </office:meta>
</office:document-meta>
</file>