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uinbouwweg 23, 3602AT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Tuinbouwweg 23, 3602AT Maarssen.</text:p>
            <text:p text:style-name="common-al">Datum besluit: 14 juli 2026</text:p>
            <text:p text:style-name="common-al">Zaaknummer: Z2026-00001204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204 tot 26 augustus 2026 inzien. Dit kan via de knop 'Bekijk documenten' aan de linkerkant van deze pagina, onder het kopje 'Extra informatie'. U kunt ook de link jeleefomgeving.nl/inzien/823214527/5f33172a-25d5-4727-bc24-ca853941aea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303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3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4</meta:user-defined>
    <meta:user-defined meta:name="DCTERMS.abstract">Betreft: Beschikking op aanvraag op locatie Tuinbouwweg 23, 3602AT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Tuinbouwweg 23, 3602AT Maarssen - het plaatsen van een dakkapel aan de voorzijde van de woning</meta:user-defined>
    <meta:user-defined meta:name="OVERHEIDop.datumEindeReactietermijn">2026-08-26</meta:user-defined>
    <meta:user-defined meta:name="OVERHEIDop.terinzageleggingBG">https://jeleefomgeving.nl/inzien/823214527/5f33172a-25d5-4727-bc24-ca853941aea0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32</meta:user-defined>
    <meta:user-defined meta:name="OVERHEIDop.GmbID/DC.identifier">gmb-2026-343032</meta:user-defined>
    <meta:user-defined meta:name="OVERHEIDop.versieInformatie"/>
  </office:meta>
</office:document-meta>
</file>