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eugweg 1 te Wieringerwerf (Productie bokash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juli 2026 namens Gemeente Hollands Kroon een volledige melding ontvangen van een ontwikkeling aan Zeugweg 1 te Wieringerwerf. Het gaat over de productie van bokashi . De melding heeft het kenmerk OMG-086315/Z26-0825371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list text:style-name="id1-3-2-1-1-4">
              <text:list-item text:style-override="id1-3-2-1-1-4-1">
                <text:number>1.</text:number>
                <text:p text:style-name="al">Composteren en opslaan van groenafval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6315/Z26-082537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302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315/Z26-0825371</meta:user-defined>
    <dc:language>nl</dc:language>
    <meta:user-defined meta:name="OVERHEIDop.locatietype/OVERHEIDop.gebiedsmarkering">Adres</meta:user-defined>
    <meta:user-defined meta:name="DC.title">Melding ontvangen voor Zeugweg 1 te Wieringerwerf (Productie bokashi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23</meta:user-defined>
    <meta:user-defined meta:name="OVERHEIDop.GmbID/DC.identifier">gmb-2026-343023</meta:user-defined>
    <meta:user-defined meta:name="OVERHEIDop.versieInformatie"/>
  </office:meta>
</office:document-meta>
</file>