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Harmonie zomerconcert Wernhout vooruit op 18-07-2026 op locatie Diepstraat 12, 4884 AB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9-06-2026 een melding vergunningsvrij evenement ontvangen, geregistreerd onder zaaknummer 0879ZV202600810, voor het organiseren van Harmonie zomerconcert Wernhout vooruit op 18-07-2026 op locatie Diepstraat 12, 4884 AB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81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4302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2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2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810</meta:user-defined>
    <dc:language>nl</dc:language>
    <meta:user-defined meta:name="OVERHEIDop.locatietype/OVERHEIDop.gebiedsmarkering">Punt</meta:user-defined>
    <meta:user-defined meta:name="DC.title">Kennisgeving melding vergunningsvrij evenement het organiseren van Harmonie zomerconcert Wernhout vooruit op 18-07-2026 op locatie Diepstraat 12, 4884 AB Wernhou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020</meta:user-defined>
    <meta:user-defined meta:name="OVERHEIDop.GmbID/DC.identifier">gmb-2026-343020</meta:user-defined>
    <meta:user-defined meta:name="OVERHEIDop.versieInformatie"/>
  </office:meta>
</office:document-meta>
</file>