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en aircounit op de bestaande dakkapel op de locatie Paterspoel 80  te Landsmeer, verzonden 8 januari 2026, DSO nummer 2025120900983, zaaknummer ODIJ-Z-25-1729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warmtepomp en aircounit op de bestaande dakkapel op de locatie Paterspoel 80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30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warmtepomp en aircounit op de bestaande dakkapel op de locatie Paterspoel 80  te Landsmeer, verzonden 8 januari 2026, DSO nummer 2025120900983, zaaknummer ODIJ-Z-25-172962</meta:user-defined>
    <meta:user-defined meta:name="DCTERMS.W3CDTF/DCTERMS.available">2026-01-27</meta:user-defined>
    <meta:user-defined meta:name="DCTERMS.W3CDTF/OVERHEIDop.jaargang">2026</meta:user-defined>
    <meta:user-defined meta:name="OVERHEIDop.publicationIssue">34302</meta:user-defined>
    <meta:user-defined meta:name="OVERHEIDop.GmbID/DC.identifier">gmb-2026-34302</meta:user-defined>
    <meta:user-defined meta:name="OVERHEIDop.versieInformatie"/>
  </office:meta>
</office:document-meta>
</file>