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3500 m3 grond, Boterdijk in Waarde (perceel WDE, Sectie E, nummer 134 en 135)</text:p>
      <text:section text:name="zakelijke-mededeling_id1-3-2" text:style-name="zakelijke-mededeling">
        <text:section text:name="zakelijke-mededeling-tekst_id1-3-2-1" text:style-name="zakelijke-mededeling-tekst">
          <text:section text:name="tekst_id1-3-2-1-1" text:style-name="tekst">
            <text:p text:style-name="common-al">Op 9 juli 2026 hebben wij een melding ontvangen. De melding is gedaan voor de locatie gelegen aan de Boterdijk in Waarde (perceel WDE, Sectie E, nummer 134 en 135).</text:p>
            <text:p text:style-name="common-al">Het gaat om een melding in het kader van het Besluit activiteiten leefomgeving (Bal), over het toepassen van 3500 m3 grond voor het ophogen van te laag gelegen delen van de landbouwpercelen.</text:p>
            <text:p text:style-name="common-al">De melding is geregistreerd onder nummer Z2026-00005914.</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frontoffice@rud-zeeland.nl of via telefoonnummer 085-0878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30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706</meta:user-defined>
    <meta:user-defined meta:name="DCTERMS.abstract">Betreft: Melding Besluit activiteiten leefomgeving, het toepassen van 3500 m3 grond. Locatie: Boterdijk in Waarde (perceel WDE, Sectie E, nummer  134 en 135).</meta:user-defined>
    <dc:language>nl</dc:language>
    <meta:user-defined meta:name="OVERHEIDop.locatietype/OVERHEIDop.gebiedsmarkering">Vlak</meta:user-defined>
    <meta:user-defined meta:name="DC.title">Melding Besluit activiteiten leefomgeving, het toepassen van 3500 m3 grond, Boterdijk in Waarde (perceel WDE, Sectie E, nummer 134 en 135)</meta:user-defined>
    <meta:user-defined meta:name="DCTERMS.W3CDTF/DCTERMS.available">2026-07-17</meta:user-defined>
    <meta:user-defined meta:name="DCTERMS.W3CDTF/OVERHEIDop.jaargang">2026</meta:user-defined>
    <meta:user-defined meta:name="OVERHEIDop.publicationIssue">343011</meta:user-defined>
    <meta:user-defined meta:name="OVERHEIDop.GmbID/DC.identifier">gmb-2026-343011</meta:user-defined>
    <meta:user-defined meta:name="OVERHEIDop.versieInformatie"/>
  </office:meta>
</office:document-meta>
</file>