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eidemaad 54, 8431T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0315 voor een Omgevingsvergunning op de locatie Weidemaad 54, 8431TK Oosterwolde. De vergunning is geweigerd. Het besluit betreft:</text:p>
            <text:p text:style-name="common-al">plaatsen dakkapel - weiger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3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30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eidemaad 54, 8431TK Oosterwol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07</meta:user-defined>
    <meta:user-defined meta:name="OVERHEIDop.GmbID/DC.identifier">gmb-2026-343007</meta:user-defined>
    <meta:user-defined meta:name="OVERHEIDop.versieInformatie"/>
  </office:meta>
</office:document-meta>
</file>