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T.E. Asoro, 13.07.1964,</text:span> met besluitdatum <text:span text:style-name="nadrukvet">16.12.2020</text:span>. </text:p>
            <text:p text:style-name="al">
            <text:span text:style-name="nadrukvet">T.E. Asoro</text:span> is per <text:span text:style-name="nadrukvet">20.08.2024</text:span> vertrokken naar een onbekende bestemming. Het volgsysteem laat zien dat hij niet staat ingeschreven in de Basis Registratie Personen. </text:p>
            <text:p text:style-name="al">Hierbij stuit de gemeente Kerkrade de verjaring van haar vordering op <text:span text:style-name="nadrukvet">T.E. Asoro </text:span>tot terugbetaling van de vordering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29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20576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99</meta:user-defined>
    <meta:user-defined meta:name="OVERHEIDop.GmbID/DC.identifier">gmb-2026-342999</meta:user-defined>
    <meta:user-defined meta:name="OVERHEIDop.versieInformatie"/>
  </office:meta>
</office:document-meta>
</file>