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7 bomen, Gein-Zuid 39, 1391JG Abcoude (th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kappen van 7 bomen op locatie Gein-Zuid 39, 1391JG Abcoude (thv)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149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uli 2026. De gemeente neemt daarover waarschijnlijk uiterlijk 2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99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490</meta:user-defined>
    <meta:user-defined meta:name="DCTERMS.abstract">Betreft: Aanvraag op locatie Gein-Zuid 39, 1391JG Abcoude (thv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kappen van 7 bomen, Gein-Zuid 39, 1391JG Abcoude (thv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95</meta:user-defined>
    <meta:user-defined meta:name="OVERHEIDop.GmbID/DC.identifier">gmb-2026-342995</meta:user-defined>
    <meta:user-defined meta:name="OVERHEIDop.versieInformatie"/>
  </office:meta>
</office:document-meta>
</file>