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18964173i4bc910d9-2f56-4fe3-a213-a35589c45f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erensingel</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Herensingel blijkt dat er zich op 12 juli 2026 een geweldsincident heeft voorgedaan in deze straat.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erensingel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3 jul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Herensingel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3 juli 2026 tot 13 september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7.4mm" svg:height="107.69999999999999mm"><draw:image xlink:href="Pictures/afb1918964173i4bc910d9-2f56-4fe3-a213-a35589c45f8a.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b/a Esmah Lahlah</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9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APV]|[https://lokaleregelgeving.overheid.nl/CVDR72510/56#hoofdstuk_n2_paragraaf_n4_artikel_n1</meta:user-defined>
    <dc:language>nl</dc:language>
    <meta:user-defined meta:name="OVERHEIDop.locatietype/OVERHEIDop.gebiedsmarkering">Weg</meta:user-defined>
    <meta:user-defined meta:name="DC.title">Aanwijzing cameragebied op en rondom de Herensingel</meta:user-defined>
    <meta:user-defined meta:name="DCTERMS.W3CDTF/DCTERMS.available">2026-07-15</meta:user-defined>
    <meta:user-defined meta:name="DCTERMS.W3CDTF/OVERHEIDop.jaargang">2026</meta:user-defined>
    <meta:user-defined meta:name="OVERHEIDop.publicationIssue">342986</meta:user-defined>
    <meta:user-defined meta:name="OVERHEIDop.GmbID/DC.identifier">gmb-2026-342986</meta:user-defined>
    <meta:user-defined meta:name="OVERHEIDop.versieInformatie"/>
  </office:meta>
</office:document-meta>
</file>