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en ontheffing van artikel  Alcoholwet tijdens Foute Zomer Party op 01-08-2026 op locatie Sint Bavostraat 77, 4891 CH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text:span text:style-name="nadrukvet">15 juli 2026</text:span> een besluit genomen op de aanvraag, geregistreerd onder zaaknummer 0879ZV202600834, voor een ontheffing in het kader van artikel 35 van de Alcoholwet tijdens Foute Zomer Party op 01-08-2026 op locatie Sint Bavostraat 77, 4891 CH Rijsbergen.</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600834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text:span text:style-name="nadrukvet">16 juli 2026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4298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8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8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600834</meta:user-defined>
    <dc:language>nl</dc:language>
    <meta:user-defined meta:name="OVERHEIDop.locatietype/OVERHEIDop.gebiedsmarkering">Punt</meta:user-defined>
    <meta:user-defined meta:name="DC.title">Kennisgeving een ontheffing van artikel  Alcoholwet tijdens Foute Zomer Party op 01-08-2026 op locatie Sint Bavostraat 77, 4891 CH Rijsbergen</meta:user-defined>
    <meta:user-defined meta:name="DCTERMS.W3CDTF/DCTERMS.available">2026-07-17</meta:user-defined>
    <meta:user-defined meta:name="DCTERMS.W3CDTF/OVERHEIDop.jaargang">2026</meta:user-defined>
    <meta:user-defined meta:name="OVERHEIDop.publicationIssue">342985</meta:user-defined>
    <meta:user-defined meta:name="OVERHEIDop.GmbID/DC.identifier">gmb-2026-342985</meta:user-defined>
    <meta:user-defined meta:name="OVERHEIDop.versieInformatie"/>
  </office:meta>
</office:document-meta>
</file>