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Markermeer 1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Kleine en middelgrote stookinstallatie voor standaard brandstoffen (minder dan 50 MW)</text:p>
            <text:p text:style-name="common-al">Locatie:  Markermeer 1, 5347JM Oss</text:p>
            <text:p text:style-name="common-al">DSO-kenmerk:  2026060500086</text:p>
            <text:p text:style-name="common-al">Zaaknummer:  Z/507077</text:p>
            <text:p text:style-name="common-al">Datum ontvangen:  5 jun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29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077</meta:user-defined>
    <dc:language>nl</dc:language>
    <meta:user-defined meta:name="OVERHEIDop.locatietype/OVERHEIDop.gebiedsmarkering">Adres</meta:user-defined>
    <meta:user-defined meta:name="DC.title">Gemeente Oss - Melding Besluit activiteiten leefomgeving (Bal) - Markermeer 1, Os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82</meta:user-defined>
    <meta:user-defined meta:name="OVERHEIDop.GmbID/DC.identifier">gmb-2026-342982</meta:user-defined>
    <meta:user-defined meta:name="OVERHEIDop.versieInformatie"/>
  </office:meta>
</office:document-meta>
</file>