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horbeckestraat 0 [Kad. Sect. Q .nr. 71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71</text:p>
            <text:p text:style-name="common-al">
            <text:span text:style-name="nadrukvet">Omschrijving: </text:span>het tijdelijk huisvesten voor uitbreiding school</text:p>
            <text:p text:style-name="common-al">
            <text:span text:style-name="nadrukvet">Adres: </text:span>Thorbeckestraat 0 [Kad. Sect. Q .nr. 7130]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29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371</meta:user-defined>
    <dc:language>nl</dc:language>
    <meta:user-defined meta:name="DC.title">Besluit Omgevingsvergunning - Thorbeckestraat 0 [Kad. Sect. Q .nr. 7130] in Arnhem</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478</meta:user-defined>
    <meta:user-defined meta:name="OVERHEIDop.publicationIssue">342981</meta:user-defined>
    <meta:user-defined meta:name="OVERHEIDop.GmbID/DC.identifier">gmb-2026-342981</meta:user-defined>
    <meta:user-defined meta:name="OVERHEIDop.versieInformatie"/>
  </office:meta>
</office:document-meta>
</file>