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heffing voorwerp op of aan de weg</text:span> van 26 januari 2026 t/m 26 februari 2026 in Baarle-Nassau, stoep t.h.v. Pastoor de Katerstraat 3-3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8</meta:user-defined>
    <meta:user-defined meta:name="OVERHEIDop.GmbID/DC.identifier">gmb-2026-34298</meta:user-defined>
    <meta:user-defined meta:name="OVERHEIDop.versieInformatie"/>
  </office:meta>
</office:document-meta>
</file>