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Leeuweriklaan 24 5561TP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926</text:p>
            <text:p text:style-name="common-al">Ontvangstdatum aanvraag: 15-07-2026</text:p>
            <text:p text:style-name="common-al">Plaats/adres: Leeuweriklaan 24 5561TP Riethoven</text:p>
            <text:p text:style-name="common-al">Omschrijving: het verbouwen van een woning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297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7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7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926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DC.title">Ontvangen aanvraag omgevingsvergunning voor het verbouwen van een woning op Leeuweriklaan 24 5561TP Riethov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77</meta:user-defined>
    <meta:user-defined meta:name="OVERHEIDop.GmbID/DC.identifier">gmb-2026-342977</meta:user-defined>
    <meta:user-defined meta:name="OVERHEIDop.versieInformatie"/>
  </office:meta>
</office:document-meta>
</file>