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graven in bodem met een kwaliteit boven de interventiewaarde bodemkwaliteit, Schellerbergweg 27-3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7-2026</text:p>
            <text:p text:style-name="common-al">
            <text:span text:style-name="nadrukvet">Locatie:</text:span> Schellerbergweg 27-3 in Zwolle</text:p>
            <text:p text:style-name="common-al">
            <text:span text:style-name="nadrukvet">Zaakomschrijving:</text:span> het graven in bodem met een kwaliteit boven de interventiewaarde bodemkwaliteit</text:p>
            <text:p text:style-name="common-al">
            <text:span text:style-name="nadrukvet">Zaaknummer:</text:span> 0193ESUITE144592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4459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297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445922026</meta:user-defined>
    <meta:user-defined meta:name="DCTERMS.abstract">het 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graven in bodem met een kwaliteit boven de interventiewaarde bodemkwaliteit, Schellerbergweg 27-3 in Zwoll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74</meta:user-defined>
    <meta:user-defined meta:name="OVERHEIDop.GmbID/DC.identifier">gmb-2026-342974</meta:user-defined>
    <meta:user-defined meta:name="OVERHEIDop.versieInformatie"/>
  </office:meta>
</office:document-meta>
</file>