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Kerkwerve, Verseputseweg, kadastraal MDS H 1036 en1306    - het plaatsen van een kunstwerk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kunstwerkZaaknummer: 1719079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42973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97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97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19568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Kerkwerve, Verseputseweg, kadastraal MDS H 1036 en1306    - het plaatsen van een kunstwerkAanvraag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973</meta:user-defined>
    <meta:user-defined meta:name="OVERHEIDop.GmbID/DC.identifier">gmb-2026-342973</meta:user-defined>
    <meta:user-defined meta:name="OVERHEIDop.versieInformatie"/>
  </office:meta>
</office:document-meta>
</file>