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aanvraag omgevingsvergunning - Zand storten op de parkeerplaats 13 juli t/m 24 juli 2026 - parkeerplaats Wersterwird nabij Raai 111 Drachten</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aangevraagd voor:</text:p>
            <text:list text:style-name="id1-3-2-1-1-2">
              <text:list-item text:style-override="id1-3-2-1-1-2-1">
                <text:number>•</text:number>
                <text:p text:style-name="al">parkeerplaats Wersterwird nabij Raai 111 Drachten, Zand storten op de parkeerplaats 13 juli t/m 24 juli 2026, ontvangen: 14 juli 2026. De aanvraag is geregistreerd onder zaaknummer Z2026-00002226.</text:p>
              </text:list-item>
            </text:list>
            <text:p text:style-name="common-al">
            <text:span text:style-name="nadrukvet">Procedure </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per e-mail via secretariaatvenh@smallingerland.nl of telefoonnummer 0512 581234.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342970</text:span><text:line-break/><text:date style:data-style-name="dag" text:fixed="true" text:date-value="2026-07-17"/><text:line-break/><text:date style:data-style-name="jaar" text:fixed="true" text:date-value="2026-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2970</text:span><text:date style:data-style-name="nicedate" text:fixed="true" text:date-value="2026-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2970</text:span><text:date style:data-style-name="nicedate" text:fixed="true" text:date-value="2026-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Smallingerland</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6-00002226</meta:user-defined>
    <meta:user-defined meta:name="DCTERMS.abstract">Aanvraag omgevingsvergunning: parkeerplaats Wersterwird nabij Raai 111 Drachten, Zand storten op de parkeerplaats 13 juli t/m 24 juli 2026, ontvangen: 14 juli 2026, zaaknummer: Z2026-00002226</meta:user-defined>
    <dc:language>nl</dc:language>
    <meta:user-defined meta:name="OVERHEIDop.locatietype/OVERHEIDop.gebiedsmarkering">Vlak</meta:user-defined>
    <meta:user-defined meta:name="DC.title">Gemeente Smallingerland - aanvraag omgevingsvergunning - Zand storten op de parkeerplaats 13 juli t/m 24 juli 2026 - parkeerplaats Wersterwird nabij Raai 111 Drachten</meta:user-defined>
    <meta:user-defined meta:name="DCTERMS.W3CDTF/DCTERMS.available">2026-07-17</meta:user-defined>
    <meta:user-defined meta:name="DCTERMS.W3CDTF/OVERHEIDop.jaargang">2026</meta:user-defined>
    <meta:user-defined meta:name="OVERHEIDop.publicationIssue">342970</meta:user-defined>
    <meta:user-defined meta:name="OVERHEIDop.GmbID/DC.identifier">gmb-2026-342970</meta:user-defined>
    <meta:user-defined meta:name="OVERHEIDop.versieInformatie"/>
  </office:meta>
</office:document-meta>
</file>