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wet op de locatie Schoolstraat 8, 4724 B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</text:p>
            <text:p text:style-name="common-al">
            
          </text:p>
            <text:p text:style-name="common-al">
            <text:span text:style-name="nadrukvet">Locatie: </text:span>Schoolstraat 8, 4724 BJ Wouw</text:p>
            <text:p text:style-name="common-al">
            
          </text:p>
            <text:p text:style-name="common-al">
            <text:span text:style-name="nadrukvet">Omschrijving:</text:span> Centrum voor Wonen en Zorg Leonardushof</text:p>
            <text:p text:style-name="common-al">
            
          </text:p>
            <text:p text:style-name="common-al">
            <text:span text:style-name="nadrukvet">Registratienummer:</text:span> 2026VAC048595</text:p>
            <text:p text:style-name="common-al">
            
          </text:p>
            <text:p text:style-name="last-al">Op grond van het bepaalde in artikel 6 Alcoholwet jo. artikel 3.11 lid 1 Algemene wet bestuursrecht ligt het ontwerpbesluit voor het verlenen van een Alcoholvergunning ter inzage ten behoeve van een horeca-inrichting. Het ontwerpbesluit ligt met ingang van de publicatiedatum gedurende 6 weken ter inzage op het Stadskantoor van Roosendaal. Als u de stukken wilt inzien dan dient u hiervoor een afspraak te maken. Eenieder kan gedurende deze periode een zienswijze naar voren brengen aan de burgemeester. Schriftelijke zienswijzen kunnen worden ingediend op postadres: Postbus 5000, 4700 KA Roosendaal. Voor het inzien van de stukken of het indienen van een mondelinge zienswijzen kan contact opgenomen worden via telefoonnummer 0165-57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296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VAC048595</meta:user-defined>
    <meta:user-defined meta:name="DCTERMS.abstract">e Alcoholvergunning voor de locatie Schoolstraat 8, 4724 BJ Wouw</meta:user-defined>
    <dc:language>nl</dc:language>
    <meta:user-defined meta:name="OVERHEIDop.locatietype/OVERHEIDop.gebiedsmarkering">Punt</meta:user-defined>
    <meta:user-defined meta:name="DC.title">Ontwerpbesluit Alcoholwet op de locatie Schoolstraat 8, 4724 BJ Wouw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2968</meta:user-defined>
    <meta:user-defined meta:name="OVERHEIDop.GmbID/DC.identifier">gmb-2026-342968</meta:user-defined>
    <meta:user-defined meta:name="OVERHEIDop.versieInformatie"/>
  </office:meta>
</office:document-meta>
</file>