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tijdens de Rijsbergse Vliegerdagen  op locatie Tiggeltsebergstraat 13, 4891 TC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text:span text:style-name="nadrukvet">15 juli 2026</text:span> een besluit genomen op de aanvraag, geregistreerd onder zaaknummer 0879ZV202600220, voor een ontheffing in het kader van artikel 35 van de Alcoholwet tijdens de Rijsbergse Vliegerdagen 2026 op locatie Tiggeltsebergstraat 13, 4891 TC Rijsbergen.</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600220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text:span text:style-name="nadrukvet">16 juli 2026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4296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6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6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600220</meta:user-defined>
    <dc:language>nl</dc:language>
    <meta:user-defined meta:name="OVERHEIDop.locatietype/OVERHEIDop.gebiedsmarkering">Punt</meta:user-defined>
    <meta:user-defined meta:name="DC.title">Kennisgeving ontheffing van artikel 35 van de Alcoholwet tijdens de Rijsbergse Vliegerdagen  op locatie Tiggeltsebergstraat 13, 4891 TC Rijsbergen</meta:user-defined>
    <meta:user-defined meta:name="DCTERMS.W3CDTF/DCTERMS.available">2026-07-17</meta:user-defined>
    <meta:user-defined meta:name="DCTERMS.W3CDTF/OVERHEIDop.jaargang">2026</meta:user-defined>
    <meta:user-defined meta:name="OVERHEIDop.publicationIssue">342963</meta:user-defined>
    <meta:user-defined meta:name="OVERHEIDop.GmbID/DC.identifier">gmb-2026-342963</meta:user-defined>
    <meta:user-defined meta:name="OVERHEIDop.versieInformatie"/>
  </office:meta>
</office:document-meta>
</file>