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mmikhovensestraat 119, 5145 PB Waalwijk, Industrieweg 13,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uli 2026 besloten een omgevingsvergunning te verlenen met zaaknummer WWK-2026-016306 voor het bouwen van een tussenbouw op de locatie Emmikhovensestraat 119, 5145 PB Waalwijk, Industrieweg 13, 5145 PD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5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9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3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Emmikhovensestraat 119, 5145 PB Waalwijk, Industrieweg 13, 5145 PD Waalwijk</meta:user-defined>
    <meta:user-defined meta:name="DCTERMS.W3CDTF/DCTERMS.available">2026-07-17</meta:user-defined>
    <meta:user-defined meta:name="DCTERMS.W3CDTF/OVERHEIDop.jaargang">2026</meta:user-defined>
    <meta:user-defined meta:name="OVERHEIDop.publicationIssue">342961</meta:user-defined>
    <meta:user-defined meta:name="OVERHEIDop.GmbID/DC.identifier">gmb-2026-342961</meta:user-defined>
    <meta:user-defined meta:name="OVERHEIDop.versieInformatie"/>
  </office:meta>
</office:document-meta>
</file>