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sstraat 30 2011PZ Haarlem, Kruisstraat 32 2011PZ Haarlem, Lange Margarethastraat 29 2011PL Haarlem, 0392-2026-0058382, het realiseren van nieuwe woningen, een fietsenstalling en commerciële ruimten, verzonden 15-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96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6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6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6-0058382</meta:user-defined>
    <meta:user-defined meta:name="DCTERMS.abstract">het realiseren van nieuwe woningen, een fietsenstalling en commerciële 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Kruisstraat 30 2011PZ Haarlem, Kruisstraat 32 2011PZ Haarlem, Lange Margarethastraat 29 2011PL Haarlem, 0392-2026-0058382, het realiseren van nieuwe woningen, een fietsenstalling en commerciële ruimten, verzonden 15-07-2026</meta:user-defined>
    <meta:user-defined meta:name="DCTERMS.W3CDTF/DCTERMS.available">2026-07-17</meta:user-defined>
    <meta:user-defined meta:name="DCTERMS.W3CDTF/OVERHEIDop.jaargang">2026</meta:user-defined>
    <meta:user-defined meta:name="OVERHEIDop.publicationIssue">342960</meta:user-defined>
    <meta:user-defined meta:name="OVERHEIDop.GmbID/DC.identifier">gmb-2026-342960</meta:user-defined>
    <meta:user-defined meta:name="OVERHEIDop.versieInformatie"/>
  </office:meta>
</office:document-meta>
</file>