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6*"/>
    </style:style>
    <style:style style:family="table-column" style:parent-style-name="colspec" style:name="id1-3-2-4-3-1-2">
      <style:table-column-properties style:rel-column-width="11*"/>
    </style:style>
    <style:style style:family="table-column" style:parent-style-name="colspec" style:name="id1-3-2-4-3-1-3">
      <style:table-column-properties style:rel-column-width="10*"/>
    </style:style>
    <style:style style:family="table-column" style:parent-style-name="colspec" style:name="id1-3-2-4-3-1-4">
      <style:table-column-properties style:rel-column-width="16*"/>
    </style:style>
    <style:style style:family="table-column" style:parent-style-name="colspec" style:name="id1-3-2-4-3-1-5">
      <style:table-column-properties style:rel-column-width="15*"/>
    </style:style>
    <style:style style:family="table-column" style:parent-style-name="colspec" style:name="id1-3-2-4-3-1-6">
      <style:table-column-properties style:rel-column-width="9*"/>
    </style:style>
    <style:style style:family="table-column" style:parent-style-name="colspec" style:name="id1-3-2-4-3-1-7">
      <style:table-column-properties style:rel-column-width="15*"/>
    </style:style>
  </office:automatic-styles>
  <office:body>
    <office:text>
      <text:p text:style-name="new_page_staatscourant"/>
      <text:p text:style-name="single-kop-titel">Subsidieplafonds 2027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;</text:p>
            <text:p text:style-name="al"/>
            <text:p text:style-name="al">gezien het voorstel inzake Vaststellen subsidieplafonds kalenderjaar 2027;</text:p>
            <text:p text:style-name="al"/>
            <text:p text:style-name="al">gelet op artikel 6, lid 1 van Algemene subsidieverordening Dordrech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De subsidieplafonds 2027, zoals opgenomen in de bijlage "Lijst subsidieplafonds 2027", vast te</text:p>
            <text:p text:style-name="al">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7 juli 2026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"Lijst subsidieplafonds 2027"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 subsidieplafon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ndere vast te stellen zaken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rotingsprogramma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huur</text:p>
                </table:table-cell>
                <table:table-cell table:style-name="cell_frame_all" table:number-rows-spanned="1" table:number-columns-spanned="1">
                  <text:p text:style-name="table_al">€163.2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portsubsidies (zwembadhuur)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Leefbaarheid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wensen</text:p>
                </table:table-cell>
                <table:table-cell table:style-name="cell_frame_all" table:number-rows-spanned="1" table:number-columns-spanned="1">
                  <text:p text:style-name="table_al">€189.258</text:p>
                </table:table-cell>
                <table:table-cell table:style-name="cell_frame_all" table:number-rows-spanned="1" table:number-columns-spanned="1">
                  <text:p text:style-name="table_al">Gebied Centrum: Wijkwensen €63.086,-;</text:p>
                  <text:p text:style-name="table_al">Gebied West: Wijkwensen: €63.086,-;</text:p>
                  <text:p text:style-name="table_al"/>
                  <text:p text:style-name="table_al">Gebied Oost: Wijkwensen: €63.086.-.</text:p>
                </table:table-cell>
                <table:table-cell table:style-name="cell_frame_all" table:number-rows-spanned="1" table:number-columns-spanned="1">
                  <text:p text:style-name="table_al">Subsidieregeling voor Wijkwensen Dordrecht</text:p>
                </table:table-cell>
                <table:table-cell table:style-name="cell_frame_all" table:number-rows-spanned="1" table:number-columns-spanned="1">
                  <text:p text:style-name="table_al">De verdelingssystematiek is inhoudelijk in de regeling opgenomen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Leefbaarheid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subsidie speeltuinen/scouting</text:p>
                </table:table-cell>
                <table:table-cell table:style-name="cell_frame_all" table:number-rows-spanned="1" table:number-columns-spanned="1">
                  <text:p text:style-name="table_al">€181.4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ociaal Domei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Gezond, sociaal en zorgzaam Dor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vesteringssubsidie speeltuinen/scouting</text:p>
                </table:table-cell>
                <table:table-cell table:style-name="cell_frame_all" table:number-rows-spanned="1" table:number-columns-spanned="1">
                  <text:p text:style-name="table_al">€ 60.0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ociaal Domei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Gezond, sociaal en zorgzaam Dor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trijding onderwijsachterstanden</text:p>
                </table:table-cell>
                <table:table-cell table:style-name="cell_frame_all" table:number-rows-spanned="1" table:number-columns-spanned="1">
                  <text:p text:style-name="table_al">€ 7.628.3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Bestrijding Onderwijsachterstande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Lerend en Ondernemend Dor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ateurkunst</text:p>
                </table:table-cell>
                <table:table-cell table:style-name="cell_frame_all" table:number-rows-spanned="1" table:number-columns-spanned="1">
                  <text:p text:style-name="table_al">€ 62.032</text:p>
                </table:table-cell>
                <table:table-cell table:style-name="cell_frame_all" table:number-rows-spanned="1" table:number-columns-spanned="1">
                  <text:p text:style-name="table_al">Deelplafond 1e halfjaar: €37.219.-;</text:p>
                  <text:p text:style-name="table_al">2e halfjaar: € 24.813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</text:p>
                </table:table-cell>
                <table:table-cell table:style-name="cell_frame_all" table:number-rows-spanned="1" table:number-columns-spanned="1">
                  <text:p text:style-name="table_al">€292.175</text:p>
                </table:table-cell>
                <table:table-cell table:style-name="cell_frame_all" table:number-rows-spanned="1" table:number-columns-spanned="1">
                  <text:p text:style-name="table_al">Deelplafond 1e halfjaar: €175.305.-;</text:p>
                  <text:p text:style-name="table_al">2e halfjaar: € 116.870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le Initiatieven</text:p>
                </table:table-cell>
                <table:table-cell table:style-name="cell_frame_all" table:number-rows-spanned="1" table:number-columns-spanned="1">
                  <text:p text:style-name="table_al">€ 59.830</text:p>
                </table:table-cell>
                <table:table-cell table:style-name="cell_frame_all" table:number-rows-spanned="1" table:number-columns-spanned="1">
                  <text:p text:style-name="table_al">Deelplafond 1e halfjaar: €37.219.-;</text:p>
                  <text:p text:style-name="table_al">2e halfjaar: € 24.813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s 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ldend Kunstenaars en Vormgevers</text:p>
                </table:table-cell>
                <table:table-cell table:style-name="cell_frame_all" table:number-rows-spanned="1" table:number-columns-spanned="1">
                  <text:p text:style-name="table_al">€ 209.68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Beeldend Kunstenaars en Vormgevers Gemeente Dordrecht</text:p>
                </table:table-cell>
                <table:table-cell table:style-name="cell_frame_all" table:number-rows-spanned="1" table:number-columns-spanned="1">
                  <text:p text:style-name="table_al">Commissie beoordeelt de aanvragen met inachtneming van het geldende plafond en beoordelingscriteria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29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Dordrecht]|[https://lokaleregelgeving.overheid.nl/CVDR740394</meta:user-defined>
    <dc:language>nl</dc:language>
    <meta:user-defined meta:name="OVERHEIDop.locatietype/OVERHEIDop.gebiedsmarkering">Gemeente</meta:user-defined>
    <meta:user-defined meta:name="DC.title">Subsidieplafonds 2027 gemeente Dordrech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56</meta:user-defined>
    <meta:user-defined meta:name="OVERHEIDop.GmbID/DC.identifier">gmb-2026-342956</meta:user-defined>
    <meta:user-defined meta:name="OVERHEIDop.versieInformatie"/>
  </office:meta>
</office:document-meta>
</file>