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Minderbroedersstraat 66, 4561 D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knikarm zonnescherm plaatsen aan Minderbroedersstraat 66, 4561 DA Hulst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een knikarm zonnescherm plaatsen aan Minderbroedersstraat 66, 4561 DA Hulst.</text:p>
            <text:p text:style-name="common-al">
            
          </text:p>
            <text:p text:style-name="common-al">Ons kenmerk is 06771051726.</text:p>
            <text:p text:style-name="common-al">Verzenddatum is: 15-07-2026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95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51726</meta:user-defined>
    <meta:user-defined meta:name="DCTERMS.abstract">Toestemming voor 06771051726 een knikarm zonnescherm plaatsen aan Minderbroedersstraat 66, 4561 DA Hulst</meta:user-defined>
    <dc:language>nl</dc:language>
    <meta:user-defined meta:name="OVERHEIDop.locatietype/OVERHEIDop.gebiedsmarkering">Punt</meta:user-defined>
    <meta:user-defined meta:name="DC.title">Definitief besluit omgevingsvergunning, Minderbroedersstraat 66, 4561 DA Hulst</meta:user-defined>
    <meta:user-defined meta:name="OVERHEIDop.datumEindeReactietermijn">2026-08-27</meta:user-defined>
    <meta:user-defined meta:name="OVERHEIDop.terinzageleggingBG">https://www.digitale-inzage.nl/Gemeente%20Hulst/dossier/YShjoYQSPE2PaiGQrVRk6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50</meta:user-defined>
    <meta:user-defined meta:name="OVERHEIDop.GmbID/DC.identifier">gmb-2026-342950</meta:user-defined>
    <meta:user-defined meta:name="OVERHEIDop.versieInformatie"/>
  </office:meta>
</office:document-meta>
</file>