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bouwen van een recreatiewoning aan Oirschotsedijk 9076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7-2026 een vergunning ingetrokken. De gemeente trekt hiermee de toestemming in voor het bouwen van een recreatiewoning aan Oirschotsedijk 9076 5513NR Wintelre. Het kenmerk van de gemeente voor deze zaak is 07705385.</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294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385</meta:user-defined>
    <meta:user-defined meta:name="DCTERMS.abstract">Intrekken van de omgevingsvergunning voor het bouwen van een recreatiewoning</meta:user-defined>
    <dc:language>nl</dc:language>
    <meta:user-defined meta:name="OVERHEIDop.locatietype/OVERHEIDop.gebiedsmarkering">Vlak</meta:user-defined>
    <meta:user-defined meta:name="DC.title">Intrekken van de omgevingsvergunning voor het bouwen van een recreatiewoning aan Oirschotsedijk 9076 5513NR Wintelre</meta:user-defined>
    <meta:user-defined meta:name="DCTERMS.W3CDTF/DCTERMS.available">2026-07-17</meta:user-defined>
    <meta:user-defined meta:name="DCTERMS.W3CDTF/OVERHEIDop.jaargang">2026</meta:user-defined>
    <meta:user-defined meta:name="OVERHEIDop.publicationIssue">342948</meta:user-defined>
    <meta:user-defined meta:name="OVERHEIDop.GmbID/DC.identifier">gmb-2026-342948</meta:user-defined>
    <meta:user-defined meta:name="OVERHEIDop.versieInformatie"/>
  </office:meta>
</office:document-meta>
</file>