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style:style style:family="table-column" style:parent-style-name="colspec" style:name="id1-3-2-1-1-9-1-2-1-5">
      <style:table-column-properties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fvalstoffenverordening aanwijzingsbesluit containers Pomon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, </text:p>
            <text:p text:style-name="al">gelet op: </text:p>
            <text:p text:style-name="al"/>
            <text:list text:style-name="id1-3-2-1-1-4">
              <text:list-item text:style-override="id1-3-2-1-1-4-1">
                <text:number>1.</text:number>
                <text:p text:style-name="al">de bepalingen van de Afvalstoffenverordening Wageningen 2024,</text:p>
              </text:list-item>
              <text:list-item text:style-override="id1-3-2-1-1-4-2">
                <text:number>2.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overwegende dat: </text:p>
            <text:list text:style-name="id1-3-2-1-1-6">
              <text:list-item text:style-override="id1-3-2-1-1-6-1">
                <text:number>1.</text:number>
                <text:p text:style-name="al">de gemeenteraad van Wageningen in 2021 heeft besloten om alle bovengrondse containers voor restafval te vervangen door ondergrondse containers;</text:p>
              </text:list-item>
              <text:list-item text:style-override="id1-3-2-1-1-6-2">
                <text:number>2.</text:number>
                <text:p text:style-name="al">de aangewezen locatie van de ondergrondse restafvalcontainer voldoet aan de “Beleidsregels ondergrondse restafvalcontainers Wageningen 2022”;</text:p>
              </text:list-item>
            </text:list>
            <text:p text:style-name="al">B E S L U I T:</text:p>
            <text:p text:style-name="al">de volgende locatie aan te wijzen als locatie voor het plaatsen van containers voor huishoudelijk afval: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<table:table-column table:style-name="id1-3-2-1-1-9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angewezen containerlocatie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trome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oort contain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stemd voo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p 3 locaties binnen Pomona, zie tekening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  <text:p text:style-name="table_al">Papier</text:p>
                        <text:p text:style-name="table_al">GFT</text:p>
                      </table:table-cell>
                      <table:table-cell table:style-name="entry" table:number-rows-spanned="1" table:number-columns-spanned="1">
                        <text:p text:style-name="table_al">4</text:p>
                        <text:p text:style-name="table_al">3</text:p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Ondergronds</text:p>
                        <text:p text:style-name="table_al">Bovengronds</text:p>
                        <text:p text:style-name="table_al">Bovengronds</text:p>
                      </table:table-cell>
                      <table:table-cell table:style-name="entry" table:number-rows-spanned="1" table:number-columns-spanned="1">
                        <text:p text:style-name="table_al">Pomona 2 </text:p>
                        <text:p text:style-name="table_al">tot en met </text:p>
                        <text:p text:style-name="table_al">Pomona 56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</text:p>
            <text:p text:style-name="al">U kunt tot 29 augustus 2026 reageren door uw zienswijze te geven. Dit kunt u doen via:</text:p>
            <text:list text:style-name="id1-3-2-1-1-13">
              <text:list-item text:style-override="id1-3-2-1-1-13-1">
                <text:number>1.</text:number>
                <text:p text:style-name="al"> e-mail naar <text:a xlink:href="mailto:gemeente@wageningen.nl" xlink:type="simple">gemeente@wageningen.nl</text:a> met het onderwerp ‘Zienswijze containers Pomona Z26.596290’</text:p>
              </text:list-item>
              <text:list-item text:style-override="id1-3-2-1-1-13-2">
                <text:number>2.</text:number>
                <text:p text:style-name="al"> een brief met vermelding ‘Zienswijze containers Pomona Z26.596290’. De brief stuurt u naar: Burgemeester en wethouders van Wageningen T.a.v. Afdeling Beheer, Advies en Projecten Postbus 1 6700 AA Wageningen</text:p>
              </text:list-item>
            </text:list>
            <text:p text:style-name="al"/>
            <text:p text:style-name="al">Namens burgemeester en wethouders van Wageningen,</text:p>
            <text:p text:style-name="al">Teammanager Beheer en Realisatie</text:p>
            <text:p text:style-name="al"/>
            <text:p text:style-name="al">Ron Boon </text:p>
            <text:p text:style-name="al">Datum: 15 juli 2026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294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Afvalstoffenverordening Wageningen 2024]|[https://lokaleregelgeving.overheid.nl/CVDR710268</meta:user-defined>
    <meta:user-defined meta:name="DCTERMS.abstract">Aanleg containerlocaties aan bij de Pomona in Wageningen.</meta:user-defined>
    <meta:user-defined meta:name="DCTERMS.alternative">Ontwerpaanwijzingsbesluit containers Pomona Wag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 afvalstoffenverordening aanwijzingsbesluit containers Pomona</meta:user-defined>
    <meta:user-defined meta:name="DCTERMS.W3CDTF/DCTERMS.available">2026-07-17</meta:user-defined>
    <meta:user-defined meta:name="OVERHEIDop.externeBijlage">Aanwijzingsbesluit containers Pomona Wageningen|exb-2026-25474</meta:user-defined>
    <meta:user-defined meta:name="OVERHEIDop.externeBijlage">Pomona locatie 1|exb-2026-25475</meta:user-defined>
    <meta:user-defined meta:name="OVERHEIDop.externeBijlage">Pomona locatie 2|exb-2026-25476</meta:user-defined>
    <meta:user-defined meta:name="OVERHEIDop.externeBijlage">Pomona locatie 3|exb-2026-25477</meta:user-defined>
    <meta:user-defined meta:name="DCTERMS.W3CDTF/OVERHEIDop.jaargang">2026</meta:user-defined>
    <meta:user-defined meta:name="OVERHEIDop.publicationIssue">342945</meta:user-defined>
    <meta:user-defined meta:name="OVERHEIDop.GmbID/DC.identifier">gmb-2026-342945</meta:user-defined>
    <meta:user-defined meta:name="OVERHEIDop.versieInformatie"/>
  </office:meta>
</office:document-meta>
</file>