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, Aan de Vleet percelen F 1177 en D 5932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uitrit op de locatie Aan de Vleet percelen F 1177 en D 5932 Stramproy. De aanvraag om omgevingsvergunning is ontvangen op 14 juli 2026 en is geregistreerd onder zaaknummer Z2026-0000163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294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4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4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634</meta:user-defined>
    <meta:user-defined meta:name="DCTERMS.abstract">Betreft: Aanvraag op locatie Aan de Vleet percelen F 1177 en D 5932 Stramproy</meta:user-defined>
    <dc:language>nl</dc:language>
    <meta:user-defined meta:name="OVERHEIDop.locatietype/OVERHEIDop.gebiedsmarkering">Vlak</meta:user-defined>
    <meta:user-defined meta:name="DC.title">Aanvraag Omgevingsvergunning voor het realiseren van een uitrit, Aan de Vleet percelen F 1177 en D 5932 Stramproy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43</meta:user-defined>
    <meta:user-defined meta:name="OVERHEIDop.GmbID/DC.identifier">gmb-2026-342943</meta:user-defined>
    <meta:user-defined meta:name="OVERHEIDop.versieInformatie"/>
  </office:meta>
</office:document-meta>
</file>