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Looiersstraat 33-H 1016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 onder het gebouw</text:p>
            <text:p text:style-name="common-al">Zaakadres: Oude Looiersstraat 33-H 1016VG Amsterdam</text:p>
            <text:p text:style-name="common-al">Datum ontvangst: 02-07-2026</text:p>
            <text:p text:style-name="common-al">Zaaknummer: Z2026-029188</text:p>
            <text:p text:style-name="common-al">DSO-nummer: 20260702003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93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3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3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9188</meta:user-defined>
    <meta:user-defined meta:name="DCTERMS.abstract">herstellen van de fundering onder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 Looiersstraat 33-H 1016VG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939</meta:user-defined>
    <meta:user-defined meta:name="OVERHEIDop.GmbID/DC.identifier">gmb-2026-342939</meta:user-defined>
    <meta:user-defined meta:name="OVERHEIDop.versieInformatie"/>
  </office:meta>
</office:document-meta>
</file>