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de visweek in 2026, 2027 en 2028 op locatie Kleine Heistraat 9 a, 4884 ME Wernhou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juli 2026 een besluit genomen op de aanvraag, geregistreerd onder zaaknummer 0879ZV202600058, voor een ontheffing in het kader van artikel 35 van de Alcoholwet tijdens de visweek in 2026, 2027 en 2028 op locatie Kleine Heistraat 9a, 4884 ME Wernhou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5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9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58</meta:user-defined>
    <dc:language>nl</dc:language>
    <meta:user-defined meta:name="OVERHEIDop.locatietype/OVERHEIDop.gebiedsmarkering">Punt</meta:user-defined>
    <meta:user-defined meta:name="DC.title">Kennisgeving ontheffing van artikel 35 Alcoholwet tijdens de visweek in 2026, 2027 en 2028 op locatie Kleine Heistraat 9 a, 4884 ME Wernhout</meta:user-defined>
    <meta:user-defined meta:name="DCTERMS.W3CDTF/DCTERMS.available">2026-07-17</meta:user-defined>
    <meta:user-defined meta:name="DCTERMS.W3CDTF/OVERHEIDop.jaargang">2026</meta:user-defined>
    <meta:user-defined meta:name="OVERHEIDop.publicationIssue">342937</meta:user-defined>
    <meta:user-defined meta:name="OVERHEIDop.GmbID/DC.identifier">gmb-2026-342937</meta:user-defined>
    <meta:user-defined meta:name="OVERHEIDop.versieInformatie"/>
  </office:meta>
</office:document-meta>
</file>