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cquartstraat 26-H 107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aan de voor- en achtergevel ter hoogte van de begane grond en eerste verdieping met behoud van bestemming daarvan tot één woning</text:p>
            <text:p text:style-name="common-al">Besluit: verleend</text:p>
            <text:p text:style-name="common-al">Besluit verzonden op: 14-07-2026</text:p>
            <text:p text:style-name="common-al">Zaakadres: Hacquartstraat 26-H 1071SJ Amsterdam</text:p>
            <text:p text:style-name="common-al">Zaaknummer: Z2026-018374</text:p>
            <text:p text:style-name="common-al">DSO-nummer: 2026042301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3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9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74</meta:user-defined>
    <meta:user-defined meta:name="DCTERMS.abstract">vervangen van beglazing aan de voor- en achtergevel ter hoogte van de begane grond en eerste verdieping met behoud van bestemming daarvan tot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cquartstraat 26-H 1071SJ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36</meta:user-defined>
    <meta:user-defined meta:name="OVERHEIDop.GmbID/DC.identifier">gmb-2026-342936</meta:user-defined>
    <meta:user-defined meta:name="OVERHEIDop.versieInformatie"/>
  </office:meta>
</office:document-meta>
</file>