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Lijkweg 8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voor een omgevingsvergunning voor het verwijderen van een gasleiding nabij Lijkweg 8 te Groessen met zaaknummer Z2026-00000893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29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3</meta:user-defined>
    <meta:user-defined meta:name="DCTERMS.abstract">Betreft: besluit op locatie Nabij Lijkweg 8 Groe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aanvraag omgevingsvergunning, Nabij Lijkweg 8 Groess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2935</meta:user-defined>
    <meta:user-defined meta:name="OVERHEIDop.GmbID/DC.identifier">gmb-2026-342935</meta:user-defined>
    <meta:user-defined meta:name="OVERHEIDop.versieInformatie"/>
  </office:meta>
</office:document-meta>
</file>